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eerlen 2026 </text:p>
      <text:section text:name="regeling_id1-3-2" text:style-name="regeling">
        <text:section text:name="aanhef_id1-3-2-1" text:style-name="aanhef">
          <text:section text:name="preambule_id1-3-2-1-1" text:style-name="preambule">
            <text:p text:style-name="al">Het college van burgemeester en wethouders van Heerlen,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Heerlen 2024;</text:p>
            <text:p text:style-name="al"/>
            <text:p text:style-name="al">gelet op de bepalingen van de Afvalstoffenverordening Heerlen 2024;</text:p>
            <text:p text:style-name="al"/>
            <text:p text:style-name="al">BESLUIT:</text:p>
            <text:list text:style-name="id1-3-2-1-1-8">
              <text:list-item text:style-override="id1-3-2-1-1-8-1">
                <text:number>1.</text:number>
                <text:p text:style-name="al">Het uitvoeringsbesluit Afvalstoffenverordening Heerlen 2019 in te trekken;</text:p>
              </text:list-item>
              <text:list-item text:style-override="id1-3-2-1-1-8-2">
                <text:number>2.</text:number>
                <text:p text:style-name="al">Het uitvoeringsbesluit Afvalstoffenverordening Heerlen 2026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rtikelen 1 en 19a van de Afvalstoffenverordening Heerlen 2024.</text:p>
          </text:section>
          <text:section text:name="artikel_id1-3-2-2-2" text:style-name="artikel">
            <text:p text:style-name="artikel_kop_titel"><text:span text:style-name="artikel_kop_label">Artikel</text:span> <text:span text:style-name="artikel_kop_nr">2.</text:span> Regulering andere inzamelaars</text:p>
            <text:p text:style-name="al">Als inzamelaar op grond van artikel 4, eerste lid, onder a, van de Afvalstoffenverordening Heerlen 2024 worden aangewezen:</text:p>
            <text:list text:style-name="id1-3-2-2-2-3">
              <text:list-item text:style-override="id1-3-2-2-2-3-1">
                <text:number>a)</text:number>
                <text:p text:style-name="al">de door de Gemeenschappelijke Regeling Reinigingsdiensten Rd4 via aanbesteding verkregen onderaannemers voor de inzameling van bestanddelen uit het huishoudelijk afval op afroep en op de grondstof-fenparken;</text:p>
              </text:list-item>
              <text:list-item text:style-override="id1-3-2-2-2-3-2">
                <text:number>b)</text:number>
                <text:p text:style-name="al">de door de Gemeenschappelijke Regeling Reinigingsdiensten Rd4 ingezette verenigingen voor de inzameling van oud papier en karton dat afkomstig is uit huishoudens voor onbepaalde termijn;</text:p>
              </text:list-item>
              <text:list-item text:style-override="id1-3-2-2-2-3-3">
                <text:number>c)</text:number>
                <text:p text:style-name="al">scholen en detailhandelaren belast met de inzameling van batterijen (KCA);</text:p>
              </text:list-item>
              <text:list-item text:style-override="id1-3-2-2-2-3-4">
                <text:number>d)</text:number>
                <text:p text:style-name="al">apotheken belast met de inzameling van geneesmiddelen en spuiten (KCA).</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Als inzamelplaats op grond van artikel 5 van de Afvalstoffenverordening Heerlen 2024 wordt aangewezen het Milieupark Heerlen, Huisbergerstraat 250, 6413 VR te Heerlen, en ook de overige grondstoffenparken van de Gemeenschappelijke Regeling Reinigingsdiensten Rd4.</text:p>
          </text:section>
          <text:section text:name="artikel_id1-3-2-2-4" text:style-name="artikel">
            <text:p text:style-name="artikel_kop_titel"><text:span text:style-name="artikel_kop_label">Artikel</text:span> <text:span text:style-name="artikel_kop_nr">4.</text:span> Bestanddelen, frequentie en locaties van inzameling van huishoudelijke afvalstoffen</text:p>
            <text:p text:style-name="al">Op grond van artikel 7 van de Afvalstoffenverordening Heerlen 2024 stelt het college in dit artikel nadere regels omtrent de bestanddelen van huishoudelij-ke afvalstoffen die afzonderlijk door de inzameldienst worden ingezameld, over de frequentie van de inzameling van elk van deze bestanddelen, en over de locaties van deze inzameling bij of nabij elk perceel. Voor een nadere omschrijving van de afzonderlijke bestanddelen wordt verwezen naar de website en/of app van Rd4.</text:p>
            <text:p text:style-name="al"/>
            <text:list text:style-name="id1-3-2-2-4-4">
              <text:list-item text:style-override="id1-3-2-2-4-4-1">
                <text:number>1.</text:number>
                <text:p text:style-name="al">
                <text:span text:style-name="nadrukvet">Bioafval (Groente-, Fruit- en Tuinafval en Etensresten)</text:span>
              </text:p>
                <text:list text:style-name="id1-3-2-2-4-4-1-3">
                  <text:list-item text:style-override="id1-3-2-2-4-4-1-3-1">
                    <text:number>(a)</text:number>
                    <text:p text:style-name="al">wordt ten minste eenmaal per 4 weken afzonderlijk in de gehele gemeente (na)bij elk perceel ingezameld volgens de frequentie en het ophaalschema als omschreven op de Rd4-website en/of app. Inzame-ling gebeurt via de verstrekte minicontainer(s) van 140 of 240 liter welke zijn voorzien van een door de Rd4 geactiveerde chip.</text:p>
                  </text:list-item>
                  <text:list-item text:style-override="id1-3-2-2-4-4-1-3-2">
                    <text:number>(b)</text:number>
                    <text:p text:style-name="al">bioafval welke wordt ingezameld middels de city-bins van 20 liter wordt het gehele jaar wekelijks ingezameld.</text:p>
                  </text:list-item>
                </text:list>
              </text:list-item>
              <text:list-item text:style-override="id1-3-2-2-4-4-2">
                <text:number>2.</text:number>
                <text:p text:style-name="al">
                <text:span text:style-name="nadrukvet">Papier en karton</text:span> wordt ten minste 12 maal per jaar afzonderlijk in de gehele gemeente (na)bij elk perceel ingezameld.</text:p>
              </text:list-item>
              <text:list-item text:style-override="id1-3-2-2-4-4-3">
                <text:number>3.</text:number>
                <text:p text:style-name="al">
                <text:span text:style-name="nadrukvet">Metaal </text:span>wordt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4-4-4">
                <text:number>4.</text:number>
                <text:p text:style-name="al">
                <text:span text:style-name="nadrukvet">Kunststof (Plastic) verpakkingsmateriaal, Metalen (blik) en Drankkartons (PMD)</text:span> (in de vorm van verpakkingen of voorwerpen die in de Plastic-Metaal-Drankkartons-zak passen) wordt ten minste 26 maal per jaar afzonderlijk in de gehele gemeente (na)bij elk perceel door Reinigingsdien-sten Rd4 ingezameld. De inzameling van kunststof voorwerpen die te groot zijn voor de Plastic-Metaal-Drankkartons-zak (bijvoorbeeld tuinmeubilair) vindt plaats via de inzamelplaats van artikel 3.</text:p>
              </text:list-item>
              <text:list-item text:style-override="id1-3-2-2-4-4-5">
                <text:number>5.</text:number>
                <text:p text:style-name="al">
                <text:span text:style-name="nadrukvet">Glas</text:span> (in de vorm van wit en bont verpakkingsglas) De inzameling van verpakkingsglas (wit en bont) vindt plaats via brenglocaties: de van gemeentewege geplaatste ondergrondse verzamelcontainers (straatvoorzie-ningen) in de wijk of centra.</text:p>
                <text:p text:style-name="al">De inzameling van vensterglas vindt plaats via de inzamelplaats van artikel 3.</text:p>
              </text:list-item>
              <text:list-item text:style-override="id1-3-2-2-4-4-6">
                <text:number>6.</text:number>
                <text:p text:style-name="al">
                <text:span text:style-name="nadrukvet">Textiel, Boeken, kleine Elektrische apparatuur en Speelgoed (BEST)</text:span> wordt ten minste 6 maal per jaar afzonderlijk in de gehele gemeente (na)bij elk perceel ingezameld.</text:p>
              </text:list-item>
              <text:list-item text:style-override="id1-3-2-2-4-4-7">
                <text:number>7.</text:number>
                <text:p text:style-name="al">
                <text:span text:style-name="nadrukvet">Gevaarlijke afvalstoffen</text:span> De inzameling van gevaarlijke afvalstoffen vindt plaats via de inzamelplaats van artikel 3.</text:p>
              </text:list-item>
              <text:list-item text:style-override="id1-3-2-2-4-4-8">
                <text:number>8.</text:number>
                <text:p text:style-name="al">
                <text:span text:style-name="nadrukvet">Afgedankte elektrische of elektronische apparatuur</text:span> wordt in de gehele gemeente bij elk perceel door Reinigingsdiensten Rd4 afzonderlijk ingezameld op een overeengekomen datum binnen 1 maand na een daartoe strekkend verzoek (telefonische of digitale aanmelding) van de gebruiker van dit perceel.</text:p>
              </text:list-item>
              <text:list-item text:style-override="id1-3-2-2-4-4-9">
                <text:number>9.</text:number>
                <text:p text:style-name="al">
                <text:span text:style-name="nadrukvet">Grof tuinafval</text:span> wordt, na een daartoe strekkend verzoek (telefonische of digitale aanmelding) van de gebruiker van dit perceel, 3 maal in het voorjaar en 3 maal in het najaar afzonderlijk in de gehele gemeente (na)bij elk perceel ingezameld .</text:p>
              </text:list-item>
              <text:list-item text:style-override="id1-3-2-2-4-4-10">
                <text:number>10.</text:number>
                <text:p text:style-name="al">
                <text:span text:style-name="nadrukvet">Kerstbomen</text:span> worden 1 maal per jaar in januari afzonderlijk in de gehele gemeente (na)bij elk perceel door Reinigingsdiensten Rd4 ingezameld.</text:p>
              </text:list-item>
              <text:list-item text:style-override="id1-3-2-2-4-4-11">
                <text:number>11.</text:number>
                <text:p text:style-name="al">
                <text:span text:style-name="nadrukvet">Grof huishoudelijk afval</text:span> wordt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4-4-12">
                <text:number>12.</text:number>
                <text:p text:style-name="al">
                <text:span text:style-name="nadrukvet">Kringloopgoederen</text:span> worden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4-4-13">
                <text:number>13.</text:number>
                <text:p text:style-name="al">
                <text:span text:style-name="nadrukvet">Restafval (afval dat niet onder de categorieën 1 t/m 13 valt)</text:span> wordt ten minste eenmaal per 4 weken afzonderlijk in de gehele gemeente (na)bij elk perceel ingezameld. </text:p>
              </text:list-item>
            </text:list>
          </text:section>
          <text:section text:name="artikel_id1-3-2-2-5" text:style-name="artikel">
            <text:p text:style-name="artikel_kop_titel"><text:span text:style-name="artikel_kop_label">Artikel</text:span> <text:span text:style-name="artikel_kop_nr">5.</text:span> Tijdstip van aanbieden</text:p>
            <text:p text:style-name="al">Op grond van artikel 9 van de Afvalstoffenverordening Heerlen 2024 worden de dagen en tijden bepaald waarop huishoudelijke afvalstoffen dienen te worden aangeboden. Dagen en tijden zijn omschreven op de Rd4-website en/of app.</text:p>
          </text:section>
          <text:section text:name="artikel_id1-3-2-2-6" text:style-name="artikel">
            <text:p text:style-name="artikel_kop_titel"><text:span text:style-name="artikel_kop_label">Artikel</text:span> <text:span text:style-name="artikel_kop_nr">6.</text:span> Inzamelmiddelen en inzamelvoorzieningen</text:p>
            <text:p text:style-name="al">Op grond van artikel 10, eerste lid, van de Afvalstoffenverordening Heerlen 2024 worden de navolgende inzamelmiddelen en inzamelvoorzieningen aangewezen: </text:p>
            <text:list text:style-name="id1-3-2-2-6-3">
              <text:list-item text:style-override="id1-3-2-2-6-3-1">
                <text:number>1.</text:number>
                <text:p text:style-name="al">Voor de inzameling van huishoudelijk restafval en groente-, fruit- en tuinafval voor iedere gebruiker van een perceel behorende tot de categorie laagbouwwoningen en andere niet gestapelde woningen en de hiertoe van gemeentewege verstrekte minicontainer(s) (140 of 240 liter) voor huishoudelijk restafval en de hiertoe van gemeentewege verstrekte minicontainer(s) (140 of 240 liter) voor groente,- fruit-, en tuinafval; </text:p>
              </text:list-item>
              <text:list-item text:style-override="id1-3-2-2-6-3-2">
                <text:number>2.</text:number>
                <text:p text:style-name="al">Voor de inzameling van huishoudelijk restafval voor iedere gebruiker van een perceel behorende tot de categorie laagbouwwoningen en andere niet gestapelde woningen op verzoek: - hiertoe van gemeentewege geplaatste ondergrondse restafvalcontainer; </text:p>
              </text:list-item>
              <text:list-item text:style-override="id1-3-2-2-6-3-3">
                <text:number>3.</text:number>
                <text:p text:style-name="al">Voor de inzameling van huishoudelijk restafval en /of groente-, fruit- en tuinafval voor alle overige percelen en bij uitzondering bij percelen waarbij geen ruimte is de: </text:p>
                <text:list text:style-name="id1-3-2-2-6-3-3-3">
                  <text:list-item text:style-override="id1-3-2-2-6-3-3-3-1">
                    <text:number>-</text:number>
                    <text:p text:style-name="al">hiertoe van gemeentewege geplaatste ondergrondse restafvalcontainer; </text:p>
                  </text:list-item>
                  <text:list-item text:style-override="id1-3-2-2-6-3-3-3-2">
                    <text:number>-</text:number>
                    <text:p text:style-name="al">hiertoe van gemeentewege geplaatste ondergrondse gft-container; </text:p>
                  </text:list-item>
                  <text:list-item text:style-override="id1-3-2-2-6-3-3-3-3">
                    <text:number>-</text:number>
                    <text:p text:style-name="al">hiertoe van gemeentewege tegen betaling verstrekte gekenmerkte afvalzak voor restafval; </text:p>
                  </text:list-item>
                  <text:list-item text:style-override="id1-3-2-2-6-3-3-3-4">
                    <text:number>-</text:number>
                    <text:p text:style-name="al">hiertoe van gemeentewege verstrekte 20-liter emmer voor gft-afval; </text:p>
                  </text:list-item>
                  <text:list-item text:style-override="id1-3-2-2-6-3-3-3-5">
                    <text:number>-</text:number>
                    <text:p text:style-name="al">hiertoe van gemeentewege verstrekte minicontainer(s) (140 of 240 liter) voor huishoudelijk restafval en/of de hiertoe van gemeentewege verstrekte minicontainer(s) (140 of 240 liter) voor groente,- fruit-, en tuinafval. </text:p>
                  </text:list-item>
                </text:list>
              </text:list-item>
              <text:list-item text:style-override="id1-3-2-2-6-3-4">
                <text:number>4.</text:number>
                <text:p text:style-name="al">Voor de inzameling van verpakkingsglas (wit en bont): de van gemeente-wege geplaatste ondergrondse verzamelcontainers (straatvoorzieningen) in de wijk of centra; </text:p>
              </text:list-item>
              <text:list-item text:style-override="id1-3-2-2-6-3-5">
                <text:number>5.</text:number>
                <text:p text:style-name="al">Voor de inzameling van textiel: de van gemeentewege geplaatste ondergrondse verzamelcontainers (straatvoorzieningen) in de wijk of centra; </text:p>
              </text:list-item>
              <text:list-item text:style-override="id1-3-2-2-6-3-6">
                <text:number>6.</text:number>
                <text:p text:style-name="al">Voor de huis aan huis inzameling van boeken, elektrische apparatuur, speelgoed en textiel: en de hiertoe van gemeentewege verstrekte BEST-tas; </text:p>
              </text:list-item>
              <text:list-item text:style-override="id1-3-2-2-6-3-7">
                <text:number>7.</text:number>
                <text:p text:style-name="al">Voor de inzameling van papier en karton: de van gemeentewege geplaatste ondergrondse verzamelcontainers in de wijk of centra; </text:p>
              </text:list-item>
              <text:list-item text:style-override="id1-3-2-2-6-3-8">
                <text:number>8.</text:number>
                <text:p text:style-name="al">Voor de inzameling van het verpakkingsafval (kunststof), metalen en drankkartons (PMD): de van gemeentewege verstrekte afvalzakken. </text:p>
              </text:list-item>
              <text:list-item text:style-override="id1-3-2-2-6-3-9">
                <text:number>9.</text:number>
                <text:p text:style-name="al">Voor alle in artikel 7 van de Afvalstoffenverordening Heerlen 2024 genoemde categorieën van huishoudelijke afvalstoffen: de regionale grondstoffenparken. Hiervoor wordt verwezen naar de door het Algemeen Bestuur van de Gemeenschappelijke Regeling Rd4 vastgestelde “Reglement inzake het aanbieden van afvalstoffen op de grondstoffen/milieuparken van de GR Reinigingsdiensten Rd4“.</text:p>
              </text:list-item>
            </text:list>
          </text:section>
          <text:section text:name="artikel_id1-3-2-2-7" text:style-name="artikel">
            <text:p text:style-name="artikel_kop_titel"><text:span text:style-name="artikel_kop_label">Artikel</text:span> <text:span text:style-name="artikel_kop_nr">7.</text:span> Wijze en plaats van aanbieden</text:p>
            <text:p text:style-name="al">Op grond van artikel 10, eerste lid, van de Afvalstoffenverordening Heerlen 2024 stelt het college de volgende regels omtrent de wijze en plaats waarop huishoudelijke afvalstoffen moeten worden aangeboden:</text:p>
            <text:list text:style-name="id1-3-2-2-7-3">
              <text:list-item text:style-override="id1-3-2-2-7-3-1">
                <text:number>1.</text:number>
                <text:p text:style-name="al">Alleen minicontainers voor huishoudelijk restafval en groente-, fruit- en tuinafval die zijn voorzien van een geactiveerde chip mogen ter lediging worden aangeboden. </text:p>
              </text:list-item>
              <text:list-item text:style-override="id1-3-2-2-7-3-2">
                <text:number>2.</text:number>
                <text:p text:style-name="al">Voor wat betreft de ordelijke overdacht of aanbieding van de minicontai-ner(s) voor huishoudelijk restafval en groente-, fruit- en tuinafval geldt: </text:p>
                <text:list text:style-name="id1-3-2-2-7-3-2-3">
                  <text:list-item text:style-override="id1-3-2-2-7-3-2-3-1">
                    <text:number>a)</text:number>
                    <text:p text:style-name="al">dat het overdragen of aanbieden van het huishoudelijk restafval en groente-, fruit- en tuinafval in een inzamelmiddel ordelijk dient te geschieden door plaatsing daarvan op het inzamelmoment dat op de website en / of app van Rd4 is genoemd; </text:p>
                  </text:list-item>
                  <text:list-item text:style-override="id1-3-2-2-7-3-2-3-2">
                    <text:number>b)</text:number>
                    <text:p text:style-name="al">op de door de inzameldienst aangewezen locatie en ook op de door de inzameldienst aangewezen wijze; </text:p>
                  </text:list-item>
                  <text:list-item text:style-override="id1-3-2-2-7-3-2-3-3">
                    <text:number>c)</text:number>
                    <text:p text:style-name="al">waarbij de minicontainer(s) dienen gesloten te zijn; </text:p>
                  </text:list-item>
                  <text:list-item text:style-override="id1-3-2-2-7-3-2-3-4">
                    <text:number>d)</text:number>
                    <text:p text:style-name="al">waarbij de inhoud van de minicontainer(s) zonder uitsteeksels in de minicontainer(s) dient te zijn gedaan; </text:p>
                  </text:list-item>
                  <text:list-item text:style-override="id1-3-2-2-7-3-2-3-5">
                    <text:number>e)</text:number>
                    <text:p text:style-name="al">waarbij de huishoudelijke afvalstoffen op een zodanige wijze in de minicontainer(s) worden aangeboden dat dit geen aanleiding kan geven tot verwonding van derden of tot beschadiging van de minicontainer(s); </text:p>
                  </text:list-item>
                  <text:list-item text:style-override="id1-3-2-2-7-3-2-3-6">
                    <text:number>f)</text:number>
                    <text:p text:style-name="al">waarbij de minicontainer(s) niet verkeershinderlijk, niet op inritten van derden of in/voor (brand)gangen geplaatst mogen worden; </text:p>
                  </text:list-item>
                  <text:list-item text:style-override="id1-3-2-2-7-3-2-3-7">
                    <text:number>g)</text:number>
                    <text:p text:style-name="al">waarbij geen losse of anderszins verpakte afvalstoffen op of naast de minicontainer(s) mogen worden aangeboden; </text:p>
                  </text:list-item>
                  <text:list-item text:style-override="id1-3-2-2-7-3-2-3-8">
                    <text:number>h)</text:number>
                    <text:p text:style-name="al">waarbij de minicontainer(s) zo spoedig mogelijk, na lediging door de inzameldienst, doch uiterlijk op het eind van de inzameldag van de openbare weg verwijderd dienen te zijn; </text:p>
                  </text:list-item>
                  <text:list-item text:style-override="id1-3-2-2-7-3-2-3-9">
                    <text:number>i)</text:number>
                    <text:p text:style-name="al">afvalstoffen welke ten onrechte of op een onjuiste wijze zijn aangeboden en welke na inzameling daardoor in het inzamelmiddel zijn achtergebleven, dienen onverwijld door de aanbieder uit het inzamelmiddel te worden verwijderd; </text:p>
                  </text:list-item>
                  <text:list-item text:style-override="id1-3-2-2-7-3-2-3-10">
                    <text:number>j)</text:number>
                    <text:p text:style-name="al">dat het gewicht van de ter lediging aangeboden minicontainer(s) (inclusief eigen gewicht) niet zwaarder mag zijn dan 80 kilogram; </text:p>
                  </text:list-item>
                </text:list>
              </text:list-item>
              <text:list-item text:style-override="id1-3-2-2-7-3-3">
                <text:number>3.</text:number>
                <text:p text:style-name="al">Indien door de inzameldienst geen locatie of aanbiedingswijze wordt aangewezen dient het overdragen of aanbieden van het huishoudelijk restafval en groente-, fruit- en tuinafval in minicontainer(s) ordelijk te geschieden door plaatsing daarvan op het inzamelmoment dat op de website en/of app van Rd4 is genoemd: </text:p>
                <text:list text:style-name="id1-3-2-2-7-3-3-3">
                  <text:list-item text:style-override="id1-3-2-2-7-3-3-3-1">
                    <text:number>a)</text:number>
                    <text:p text:style-name="al">op het voetpad, of, bij het ontbreken van een voetpad, aan de kant van de rijweg. </text:p>
                  </text:list-item>
                </text:list>
              </text:list-item>
              <text:list-item text:style-override="id1-3-2-2-7-3-4">
                <text:number>4.</text:number>
                <text:p text:style-name="al">Voor wat betreft de ordelijke overdracht van de gekenmerkte afval-zak(ken): Het overdragen van huishoudelijk restafval in afvalzak(ken) moet ordelijk geschieden door plaatsing daarvan op het inzamelmoment dat op de website en / of app van Rd4 is genoemd: </text:p>
                <text:list text:style-name="id1-3-2-2-7-3-4-3">
                  <text:list-item text:style-override="id1-3-2-2-7-3-4-3-1">
                    <text:number>a)</text:number>
                    <text:p text:style-name="al">de gekenmerkte afvalzakken dienen gesloten te zijn; </text:p>
                  </text:list-item>
                  <text:list-item text:style-override="id1-3-2-2-7-3-4-3-2">
                    <text:number>b)</text:number>
                    <text:p text:style-name="al">de gekenmerkte afvalzakken mogen niet verkeershinderlijk, niet op inritten van derden of in/voor brandgangen geplaatst worden; </text:p>
                  </text:list-item>
                  <text:list-item text:style-override="id1-3-2-2-7-3-4-3-3">
                    <text:number>c)</text:number>
                    <text:p text:style-name="al">bij het overdragen of ter inzameling aanbieden moet de inhoud van de gekenmerkte afvalzak(ken) zonder uitsteeksels in de zakken zijn gepakt, zodanig dat zulks geen aanleiding kan geven tot verwonding of het scheuren van de zakken. </text:p>
                  </text:list-item>
                  <text:list-item text:style-override="id1-3-2-2-7-3-4-3-4">
                    <text:number>d)</text:number>
                    <text:p text:style-name="al">dat de inhoud van de afvalzak niet zwaarder mag zijn dan 12 kg; </text:p>
                  </text:list-item>
                </text:list>
              </text:list-item>
              <text:list-item text:style-override="id1-3-2-2-7-3-5">
                <text:number>5.</text:number>
                <text:p text:style-name="al">Voor wat betreft de ordelijke overdracht van het verpakkingsafval (kunststof), metalen en drankkartons (PMD): </text:p>
                <text:list text:style-name="id1-3-2-2-7-3-5-3">
                  <text:list-item text:style-override="id1-3-2-2-7-3-5-3-1">
                    <text:number>a)</text:number>
                    <text:p text:style-name="al">de gekenmerkte afvalzakken dienen gesloten te zijn; </text:p>
                  </text:list-item>
                  <text:list-item text:style-override="id1-3-2-2-7-3-5-3-2">
                    <text:number>b)</text:number>
                    <text:p text:style-name="al">de gekenmerkte afvalzakken mogen niet verkeershinderlijk, niet op inritten van derden of in/voor brandgangen geplaatst worden; </text:p>
                  </text:list-item>
                  <text:list-item text:style-override="id1-3-2-2-7-3-5-3-3">
                    <text:number>c)</text:number>
                    <text:p text:style-name="al">bij het overdragen of ter inzameling aanbieden moet de inhoud van de gekenmerkte afvalzak(ken) zonder uitsteeksels in de zakken zijn gepakt, zodanig dat zulks geen aanleiding kan geven tot verwonding of het scheuren van de zakken; </text:p>
                  </text:list-item>
                  <text:list-item text:style-override="id1-3-2-2-7-3-5-3-4">
                    <text:number>d)</text:number>
                    <text:p text:style-name="al">de gekenmerkte afvalzakken mogen niet aan de haken van de ondergrond-se containers en/of op de traanplaat worden bevestigd of geplaatst. </text:p>
                  </text:list-item>
                </text:list>
              </text:list-item>
              <text:list-item text:style-override="id1-3-2-2-7-3-6">
                <text:number>6.</text:number>
                <text:p text:style-name="al">Voor wat betreft de ordelijke overdracht of aanbieden van boeken, elektrische apparatuur, speelgoed en textiel: </text:p>
                <text:list text:style-name="id1-3-2-2-7-3-6-3">
                  <text:list-item text:style-override="id1-3-2-2-7-3-6-3-1">
                    <text:number>a)</text:number>
                    <text:p text:style-name="al">zo dicht mogelijk bij brievenbus op eigen terrein aanbieden, indien niet mogelijk dan zo dicht mogelijk bij eigen terrein aanbieden; </text:p>
                  </text:list-item>
                  <text:list-item text:style-override="id1-3-2-2-7-3-6-3-2">
                    <text:number>b)</text:number>
                    <text:p text:style-name="al">de BEST-tas mag niet verkeershinderlijk, niet op inritten van derden of in/voor brandgangen geplaatst worden; </text:p>
                  </text:list-item>
                  <text:list-item text:style-override="id1-3-2-2-7-3-6-3-3">
                    <text:number>c)</text:number>
                    <text:p text:style-name="al">bij het overdragen of ter inzameling aanbieden moet de inhoud van de BEST tas zonder uitsteeksels in de BEST-tas zijn gepakt, zodanig dat zulks geen aanleiding kan geven tot verwonding of het scheuren van de zakken; </text:p>
                  </text:list-item>
                  <text:list-item text:style-override="id1-3-2-2-7-3-6-3-4">
                    <text:number>d)</text:number>
                    <text:p text:style-name="al">er mogen geen spullen naast de BEST-tas worden aangeboden.</text:p>
                  </text:list-item>
                </text:list>
              </text:list-item>
            </text:list>
          </text:section>
          <text:section text:name="artikel_id1-3-2-2-8" text:style-name="artikel">
            <text:p text:style-name="artikel_kop_titel"><text:span text:style-name="artikel_kop_label">Artikel</text:span> <text:span text:style-name="artikel_kop_nr">8.</text:span> Gebruik van inzamelmiddelen en inzamelvoorzieningen</text:p>
            <text:p text:style-name="al">Op grond van artikel 10, eerste lid, van de Afvalstoffenverordening Heerlen 2024 gelden de volgende regels voor het gebruik en beheer van de verstrekte inzamelmiddelen en inzamelvoorzieningen:</text:p>
            <text:list text:style-name="id1-3-2-2-8-3">
              <text:list-item text:style-override="id1-3-2-2-8-3-1">
                <text:number>1.</text:number>
                <text:p text:style-name="al">Het beheer van alle inzamelmiddelen en inzamelvoorzieningen berust bij de inzameldienst;</text:p>
              </text:list-item>
            </text:list>
            <text:p text:style-name="al">
            <text:span text:style-name="nadrukondlijn">Milieupassen</text:span>
          </text:p>
            <text:list text:style-name="id1-3-2-2-8-5">
              <text:list-item text:style-override="id1-3-2-2-8-5-1">
                <text:number>2.</text:number>
                <text:p text:style-name="al">De inzameldienst verstrekt voor ieder perceel een milieupas;</text:p>
              </text:list-item>
              <text:list-item text:style-override="id1-3-2-2-8-5-2">
                <text:number>3.</text:number>
                <text:p text:style-name="al">De milieupas behoort bij het perceel en staat niet op naam van de gebruikers dan wel de eigenaar van het perceel. De milieupas dient bij verhuizing in het perceel te worden achtergelaten;</text:p>
              </text:list-item>
              <text:list-item text:style-override="id1-3-2-2-8-5-3">
                <text:number>4.</text:number>
                <text:p text:style-name="al">De gebruiker van het perceel is verantwoordelijk voor de in bruikleen ontvangen milieupas alsof het diens eigendom is;</text:p>
              </text:list-item>
              <text:list-item text:style-override="id1-3-2-2-8-5-4">
                <text:number>5.</text:number>
                <text:p text:style-name="al">De milieupas mag uitsluitend worden gebruikt voor het aanbieden dan wel het ontdoen van huishoudelijke afvalstoffen uit het perceel waarvoor de milieupas is verstrekt; </text:p>
              </text:list-item>
              <text:list-item text:style-override="id1-3-2-2-8-5-5">
                <text:number>6.</text:number>
                <text:p text:style-name="al">Bij verlies, diefstal of defect aan de milieupas kan de gebruiker van het perceel een nieuwe milieupas aanvragen bij de inzameldienst, waarna de oude milieupas wordt geblokkeerd voor verder gebruik;</text:p>
              </text:list-item>
            </text:list>
            <text:p text:style-name="al">
            <text:span text:style-name="nadrukondlijn">Minicontainers en afvalemmers</text:span>
          </text:p>
            <text:list text:style-name="id1-3-2-2-8-7">
              <text:list-item text:style-override="id1-3-2-2-8-7-1">
                <text:number>7.</text:number>
                <text:p text:style-name="al">Deze inzamelmiddelen behoren bij de woning. De gebruiker van het perceel waarop de minicontainers zijn geregistreerd moet bij verhuizing de op zijn perceel geregistreerde inzamelmiddelen bij het perceel achterlaten;</text:p>
              </text:list-item>
              <text:list-item text:style-override="id1-3-2-2-8-7-2">
                <text:number>8.</text:number>
                <text:p text:style-name="al">De gebruiker van een perceel dient zich tot de inzameldienst te wenden indien bij een verhuizing naar een perceel geen of een kapot inzamelmiddel wordt aangetroffen, bij verdwijning, vermissing of beschadiging van een inzamelmiddel;</text:p>
              </text:list-item>
              <text:list-item text:style-override="id1-3-2-2-8-7-3">
                <text:number>9.</text:number>
                <text:p text:style-name="al">De inzamelmiddelen blijven eigendom van de verstrekker en worden bij normale slijtage voor haar rekening technisch onderhouden;</text:p>
              </text:list-item>
              <text:list-item text:style-override="id1-3-2-2-8-7-4">
                <text:number>10.</text:number>
                <text:p text:style-name="al">De gebruiker is verantwoordelijk voor het gebruik en het onderhoud van de in bruikleen ontvangen inzamelmiddelen als ware deze zijn eigendom;</text:p>
              </text:list-item>
              <text:list-item text:style-override="id1-3-2-2-8-7-5">
                <text:number>11.</text:number>
                <text:p text:style-name="al">De gebruiker is verplicht de inzamelmiddelen en inzamelvoorzieningen zodanig te gebruiken dat deze geen overlast voor derden veroorzaken;</text:p>
              </text:list-item>
              <text:list-item text:style-override="id1-3-2-2-8-7-6">
                <text:number>12.</text:number>
                <text:p text:style-name="al">Het is verboden van gemeentewege verstrekte inzamelmiddelen anders te gebruiken dan het doel waarvoor deze beschikbaar zijn gesteld;</text:p>
              </text:list-item>
              <text:list-item text:style-override="id1-3-2-2-8-7-7">
                <text:number>13.</text:number>
                <text:p text:style-name="al">Schade door oneigenlijk gebruik komt voor rekening van de gebruiker van het perceel waarop de inzamelmiddelen zijn geregistreerd;</text:p>
              </text:list-item>
              <text:list-item text:style-override="id1-3-2-2-8-7-8">
                <text:number>14.</text:number>
                <text:p text:style-name="al">De gebruiker van het perceel waarop de inzamelmiddelen zijn geregistreerd, is verantwoordelijk voor het gebruik van de inzamelmiddelen en de ordelijke staat hiervan;</text:p>
              </text:list-item>
              <text:list-item text:style-override="id1-3-2-2-8-7-9">
                <text:number>15.</text:number>
                <text:p text:style-name="al">Het is, in het belang van een doelmatige verwijdering van de afvalstoffen vanuit de inzamelmiddelen en ook in het belang van hygiëne, verboden de inzamelmiddelen te vullen met afvalstoffen die van een zodanige samenstel-ling zijn dat deze onderling dan wel met andere stoffen een vaste massa kunnen gaan vormen dan wel dat de afvalstoffen in de inzamelmiddelen blijven plakken;</text:p>
              </text:list-item>
              <text:list-item text:style-override="id1-3-2-2-8-7-10">
                <text:number>16.</text:number>
                <text:p text:style-name="al">Het is verboden in het inzamelmiddel te deponeren:</text:p>
                <text:list text:style-name="id1-3-2-2-8-7-10-3">
                  <text:list-item text:style-override="id1-3-2-2-8-7-10-3-1">
                    <text:number>a)</text:number>
                    <text:p text:style-name="al">brandende of gloeiende voorwerpen;</text:p>
                  </text:list-item>
                  <text:list-item text:style-override="id1-3-2-2-8-7-10-3-2">
                    <text:number>b)</text:number>
                    <text:p text:style-name="al">vloeibare stoffen;</text:p>
                  </text:list-item>
                  <text:list-item text:style-override="id1-3-2-2-8-7-10-3-3">
                    <text:number>c)</text:number>
                    <text:p text:style-name="al">agressieve, giftige of explosieve stoffen;</text:p>
                  </text:list-item>
                  <text:list-item text:style-override="id1-3-2-2-8-7-10-3-4">
                    <text:number>d)</text:number>
                    <text:p text:style-name="al">dode dieren</text:p>
                  </text:list-item>
                </text:list>
              </text:list-item>
            </text:list>
            <text:p text:style-name="al">
            <text:span text:style-name="nadrukondlijn">Ondergrondse verzamelcontainers voor restafval, textiel en glas</text:span>
          </text:p>
            <text:list text:style-name="id1-3-2-2-8-9">
              <text:list-item text:style-override="id1-3-2-2-8-9-1">
                <text:number>17.</text:number>
                <text:p text:style-name="al">De gebruiker van verzamelcontainers is verplicht deze te gebruiken zodat deze geen overlast voor derden veroorzaken;</text:p>
              </text:list-item>
              <text:list-item text:style-override="id1-3-2-2-8-9-2">
                <text:number>18.</text:number>
                <text:p text:style-name="al">De verzamelcontainer mag enkel voor die bestanddelen van huishoudelijk afval worden gebruikt waarvoor deze beschikbaar is gesteld;</text:p>
              </text:list-item>
              <text:list-item text:style-override="id1-3-2-2-8-9-3">
                <text:number>19.</text:number>
                <text:p text:style-name="al">Bij het aanbieden van afval in een verzamelcontainer mag geen verstopping (van de inwerptrommel) ontstaan door het inwerpen van te veel afval of te grote objecten;</text:p>
              </text:list-item>
              <text:list-item text:style-override="id1-3-2-2-8-9-4">
                <text:number>20.</text:number>
                <text:p text:style-name="al">Verzamelcontainers met inwerptrommels dienen na gebruik goed te worden gesloten;</text:p>
              </text:list-item>
              <text:list-item text:style-override="id1-3-2-2-8-9-5">
                <text:number>21.</text:number>
                <text:p text:style-name="al">Het is verboden afvalstoffen naast de verzamelcontainer te plaatsen.</text:p>
              </text:list-item>
            </text:list>
            <text:p text:style-name="al">
            <text:span text:style-name="nadrukondlijn">Grondstoffenparken</text:span>
          </text:p>
            <text:p text:style-name="al">Voor het gebruik van de Grondstoffenparken gelden de regels zoals vastgesteld in het “Reglement inzake het aanbieden van afval en grondstoffen op de grondstoffenparken van de GR Reinigingsdiensten Rd4”. </text:p>
          </text:section>
          <text:section text:name="artikel_id1-3-2-2-9" text:style-name="artikel">
            <text:p text:style-name="artikel_kop_titel"><text:span text:style-name="artikel_kop_label">Artikel</text:span> <text:span text:style-name="artikel_kop_nr">9.</text:span> Aanbieden zonder inzamelmiddel</text:p>
            <text:p text:style-name="al">Op grond van artikel 10, eerste lid van de Afvalstoffenverordening Heerlen 2024 gelden de volgende regels voor het aanbieden van afvalstoffen zonder een inzamelmiddel of inzamelvoorziening:</text:p>
            <text:list text:style-name="id1-3-2-2-9-3">
              <text:list-item text:style-override="id1-3-2-2-9-3-1">
                <text:number>1.</text:number>
                <text:p text:style-name="al">De volgende bestanddelen van huishoudelijke afvalstoffen die zonder inzamelmiddel ter inzameling kunnen worden aangeboden zijn: </text:p>
                <text:list text:style-name="id1-3-2-2-9-3-1-3">
                  <text:list-item text:style-override="id1-3-2-2-9-3-1-3-1">
                    <text:number>a)</text:number>
                    <text:p text:style-name="al">papier en karton</text:p>
                  </text:list-item>
                  <text:list-item text:style-override="id1-3-2-2-9-3-1-3-2">
                    <text:number>b)</text:number>
                    <text:p text:style-name="al">grof huishoudelijk restafval</text:p>
                  </text:list-item>
                  <text:list-item text:style-override="id1-3-2-2-9-3-1-3-3">
                    <text:number>c)</text:number>
                    <text:p text:style-name="al">kringloopgoederen</text:p>
                  </text:list-item>
                  <text:list-item text:style-override="id1-3-2-2-9-3-1-3-4">
                    <text:number>d)</text:number>
                    <text:p text:style-name="al">grof tuinafval</text:p>
                  </text:list-item>
                  <text:list-item text:style-override="id1-3-2-2-9-3-1-3-5">
                    <text:number>e)</text:number>
                    <text:p text:style-name="al">kerstbomen</text:p>
                  </text:list-item>
                  <text:list-item text:style-override="id1-3-2-2-9-3-1-3-6">
                    <text:number>f)</text:number>
                    <text:p text:style-name="al">houtafval</text:p>
                  </text:list-item>
                  <text:list-item text:style-override="id1-3-2-2-9-3-1-3-7">
                    <text:number>g)</text:number>
                    <text:p text:style-name="al">metalen</text:p>
                  </text:list-item>
                </text:list>
              </text:list-item>
              <text:list-item text:style-override="id1-3-2-2-9-3-2">
                <text:number>2.</text:number>
                <text:p text:style-name="al">Het aanbieden van de in het 1e lid genoemde afvalstoffen zonder inzamelmiddel vindt op een ordelijke wijze plaats, dusdanig kunnen worden aangeboden zijn:</text:p>
                <text:list text:style-name="id1-3-2-2-9-3-2-3">
                  <text:list-item text:style-override="id1-3-2-2-9-3-2-3-1">
                    <text:number>a)</text:number>
                    <text:p text:style-name="al">dat verspreiding door de wind niet mogelijk is</text:p>
                  </text:list-item>
                  <text:list-item text:style-override="id1-3-2-2-9-3-2-3-2">
                    <text:number>b)</text:number>
                    <text:p text:style-name="al">dat er geen aanleiding is tot verwonding van derden</text:p>
                  </text:list-item>
                  <text:list-item text:style-override="id1-3-2-2-9-3-2-3-3">
                    <text:number>c)</text:number>
                    <text:p text:style-name="al">dat deze niet verkeershinderlijk, niet op inritten van derden, of in of voor door- of brandgangen geplaatst worden.</text:p>
                  </text:list-item>
                </text:list>
              </text:list-item>
            </text:list>
            <text:p text:style-name="al">3. Voor wat betreft de wijze en plaats van aanbieden gelden de regels zoals vermeld op de website en / of app van Rd4.</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Afvalstoffenverordening Heerlen 2024 worden de volgende bedrijfsafvalstoffen aangewezen:</text:p>
            <text:list text:style-name="id1-3-2-2-10-3">
              <text:list-item text:style-override="id1-3-2-2-10-3-1">
                <text:number>1.</text:number>
                <text:p text:style-name="al">restafval, dat in aard, hoeveelheid en samenstelling vergelijkbaar is met huishoudelijk afval, als categorie bedrijfsafvalstoffen die gelijktijdig met de inzameling van het huishoudelijk afval in Heerlen door de inzamel-dienst mag worden ingezameld.</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van de verordening gelden de volgende regels:</text:p>
            <text:list text:style-name="id1-3-2-2-11-3">
              <text:list-item text:style-override="id1-3-2-2-11-3-1">
                <text:number>1.</text:number>
                <text:p text:style-name="al">in Heerlen Centrum en Hoensbroek Centrum mag het bedrijfsafval alleen worden ingezameld op de vastgestelde venstertijden zoals vastgesteld in de beleidsregel ”Rijden in het voetgangersgebied”;</text:p>
              </text:list-item>
              <text:list-item text:style-override="id1-3-2-2-11-3-2">
                <text:number>2.</text:number>
                <text:p text:style-name="al">de inzamelmiddelen mogen niet op of aan de openbare weg geplaatst worden anders dan voor onmiddellijke overdracht aan de inzamelaar;</text:p>
              </text:list-item>
              <text:list-item text:style-override="id1-3-2-2-11-3-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het “Uitvoeringsbesluit Afvalstoffenverordening Heerlen 2019” wordt ingetrokken.</text:p>
              </text:list-item>
              <text:list-item text:style-override="id1-3-2-2-12-3">
                <text:number> 2. </text:number>
                <text:p text:style-name="al">deze regeling treedt in werking met ingang van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Uitvoeringsbesluit Afvalstoffenverorde-ning Heerlen 2026”.</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7 oktober 2025.</text:span></text:p>
          </text:section>
          <text:section text:name="ondertekening_id1-3-2-3-2">
            <text:p><text:span text:style-name="functie"/></text:p>
            <text:p><text:span text:style-name="functie">de burgemeester, </text:span></text:p>
            <text:p><text:span text:style-name="functie">drs. R. Wever</text:span></text:p>
          </text:section>
          <text:section text:name="ondertekening_id1-3-2-3-3">
            <text:p><text:span text:style-name="functie"/></text:p>
            <text:p><text:span text:style-name="functie">de secretaris a.i., </text:span></text:p>
            <text:p><text:span text:style-name="functie">drs. R. van Wuijts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33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source">Afvalstoffenverordening Heerlen 2024]|[https://lokaleregelgeving.overheid.nl/CVDR719585/1</meta:user-defined>
    <meta:user-defined meta:name="OVERHEIDop.referentienummer">521240</meta:user-defined>
    <meta:user-defined meta:name="DCTERMS.alternative">Uitvoeringsbesluit Afvalstoffenverordening Heerlen 2026</meta:user-defined>
    <dc:language>nl</dc:language>
    <meta:user-defined meta:name="OVERHEIDop.locatietype/OVERHEIDop.gebiedsmarkering">Gemeente</meta:user-defined>
    <meta:user-defined meta:name="DC.title">Uitvoeringsbesluit Afvalstoffenverordening Heerlen 2026</meta:user-defined>
    <meta:user-defined meta:name="DCTERMS.W3CDTF/DCTERMS.available">2025-10-15</meta:user-defined>
    <meta:user-defined meta:name="DCTERMS.W3CDTF/OVERHEIDop.jaargang">2025</meta:user-defined>
    <meta:user-defined meta:name="OVERHEIDop.publicationIssue">443357</meta:user-defined>
    <meta:user-defined meta:name="OVERHEIDop.betreftRegeling">CVDR745373_1</meta:user-defined>
    <meta:user-defined meta:name="xs:date/OVERHEIDop.startdatum">2026-01-01</meta:user-defined>
    <meta:user-defined meta:name="OVERHEIDop.GmbID/DC.identifier">gmb-2025-443357</meta:user-defined>
    <meta:user-defined meta:name="OVERHEIDop.versieInformatie"/>
  </office:meta>
</office:document-meta>
</file>