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raven in Bodem &gt; Interventiewaarde tbv verwijderen van een gasleiding , Op de Geer 1, 6135K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 tbv verwijderen van een gasleiding 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Locatie: </text:span>Op de Geer 1, 6135KN Sittard</text:p>
            <text:p text:style-name="common-al">
            <text:span text:style-name="nadrukvet">Zaaknummer: </text:span>2025-00002492</text:p>
            <text:p text:style-name="common-al">
            <text:span text:style-name="nadrukvet">Ontvangstdatum</text:span>: 30 septem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335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5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5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492</meta:user-defined>
    <meta:user-defined meta:name="DCTERMS.abstract">Betreft: melding op locatie Op de Geer 1, 6135KN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Graven in Bodem &gt; Interventiewaarde tbv verwijderen van een gasleiding , Op de Geer 1, 6135KN Sittard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50</meta:user-defined>
    <meta:user-defined meta:name="OVERHEIDop.GmbID/DC.identifier">gmb-2025-443350</meta:user-defined>
    <meta:user-defined meta:name="OVERHEIDop.versieInformatie"/>
  </office:meta>
</office:document-meta>
</file>