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ielekampsteeg 0 Wageningen, opslaa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898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43347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34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34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ielekampsteeg 0 Wageningen, opslaan van grond.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347</meta:user-defined>
    <meta:user-defined meta:name="OVERHEIDop.GmbID/DC.identifier">gmb-2025-443347</meta:user-defined>
    <meta:user-defined meta:name="OVERHEIDop.versieInformatie"/>
  </office:meta>
</office:document-meta>
</file>