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sselsepad 28 Otterlo, het gedeeltelijk slopen van een ontmoetingsruimte (escaperoo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4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sselsepad 28 Otterlo, het gedeeltelijk slopen van een ontmoetingsruimte (escaperoom)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6</meta:user-defined>
    <meta:user-defined meta:name="OVERHEIDop.GmbID/DC.identifier">gmb-2025-443346</meta:user-defined>
    <meta:user-defined meta:name="OVERHEIDop.versieInformatie"/>
  </office:meta>
</office:document-meta>
</file>