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Van Ostadestraat 213-H 1073TN Amsterdam, Van Ostadestraat 215-H 1073TN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groten en veranderen van het gebouw met een daklaag op de derde verdieping en het wijzigen van de aanbouw op de begane grond (inkorten) ten behoeve van tien woningen en een bedrijfsruimte voor een ambachtelijk bedrijf, en het bouwen van een erfafscheiding</text:p>
            <text:p text:style-name="common-al">Besluit: verleend</text:p>
            <text:p text:style-name="common-al">Besluit verzonden op: 07-10-2025</text:p>
            <text:p text:style-name="common-al">Zaakadres: Van Ostadestraat 213-H 1073TN Amsterdam, Van Ostadestraat 215-H 1073TN Amsterdam</text:p>
            <text:p text:style-name="common-al">Zaaknummer: Z2025-011401</text:p>
            <text:p text:style-name="common-al">DSO-nummer: 2025031401574</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11401"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7-10-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3344</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344</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344</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401</meta:user-defined>
    <meta:user-defined meta:name="DCTERMS.abstract">vergroten en veranderen van het gebouw met een daklaag op de derde verdieping en het wijzigen van de aanbouw op de begane grond (inkort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Van Ostadestraat 213-H 1073TN Amsterdam, Van Ostadestraat 215-H 1073TN Amsterdam</meta:user-defined>
    <meta:user-defined meta:name="DCTERMS.W3CDTF/DCTERMS.available">2025-10-14</meta:user-defined>
    <meta:user-defined meta:name="DCTERMS.W3CDTF/OVERHEIDop.jaargang">2025</meta:user-defined>
    <meta:user-defined meta:name="OVERHEIDop.publicationIssue">443344</meta:user-defined>
    <meta:user-defined meta:name="OVERHEIDop.GmbID/DC.identifier">gmb-2025-443344</meta:user-defined>
    <meta:user-defined meta:name="OVERHEIDop.versieInformatie"/>
  </office:meta>
</office:document-meta>
</file>