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penpad 11 Wageningen, het gedeeltelijk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8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4334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4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4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penpad 11 Wageningen, het gedeeltelijk slopen van de woning.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43</meta:user-defined>
    <meta:user-defined meta:name="OVERHEIDop.GmbID/DC.identifier">gmb-2025-443343</meta:user-defined>
    <meta:user-defined meta:name="OVERHEIDop.versieInformatie"/>
  </office:meta>
</office:document-meta>
</file>