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nenkamperweg 0 achter nr. 19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34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nenkamperweg 0 achter nr. 19 Stroe, toepassen van grond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42</meta:user-defined>
    <meta:user-defined meta:name="OVERHEIDop.GmbID/DC.identifier">gmb-2025-443342</meta:user-defined>
    <meta:user-defined meta:name="OVERHEIDop.versieInformatie"/>
  </office:meta>
</office:document-meta>
</file>