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achlaan 0 div. straten in omg. Bach Nijkerk, het verwijderen van asbesthoudende materialen Project Bachla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76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4334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4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4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achlaan 0 div. straten in omg. Bach Nijkerk, het verwijderen van asbesthoudende materialen Project Bachlaan.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341</meta:user-defined>
    <meta:user-defined meta:name="OVERHEIDop.GmbID/DC.identifier">gmb-2025-443341</meta:user-defined>
    <meta:user-defined meta:name="OVERHEIDop.versieInformatie"/>
  </office:meta>
</office:document-meta>
</file>