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aarlemmerstraatweg 51A, Halfweg - het wijzigen van het kozijn aan de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het kozijn aan de voorgevel</text:p>
            <text:p text:style-name="common-al">Aanvrager: Gemeente Haarlemmermeer</text:p>
            <text:p text:style-name="common-al">Zaaknummer: 13468573</text:p>
            <text:p text:style-name="common-al">DSO nummer: 2025010901511</text:p>
            <text:p text:style-name="common-al">Ontvangstdatum aanvraag: 09-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3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390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aarlemmerstraatweg 51A, Halfweg - het wijzigen van het kozijn aan de voorgevel</meta:user-defined>
    <meta:user-defined meta:name="DCTERMS.W3CDTF/DCTERMS.available">2025-02-03</meta:user-defined>
    <meta:user-defined meta:name="DCTERMS.W3CDTF/OVERHEIDop.jaargang">2025</meta:user-defined>
    <meta:user-defined meta:name="OVERHEIDop.publicationIssue">44334</meta:user-defined>
    <meta:user-defined meta:name="OVERHEIDop.GmbID/DC.identifier">gmb-2025-44334</meta:user-defined>
    <meta:user-defined meta:name="OVERHEIDop.versieInformatie"/>
  </office:meta>
</office:document-meta>
</file>