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kemheenweg 0 tussen Bunschoterweg en Doornsteeg Nijkerk, opslaan grond 24089 BRM Doornsteeg fase 3.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1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33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3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3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kemheenweg 0 tussen Bunschoterweg en Doornsteeg Nijkerk, opslaan grond 24089 BRM Doornsteeg fase 3.1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32</meta:user-defined>
    <meta:user-defined meta:name="OVERHEIDop.GmbID/DC.identifier">gmb-2025-443332</meta:user-defined>
    <meta:user-defined meta:name="OVERHEIDop.versieInformatie"/>
  </office:meta>
</office:document-meta>
</file>