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conistraat 33 Barneveld, wijziging dakrandhoogte bedrijfsverzamelgebouw ten opzichte van vergunning 2025W1532.</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33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conistraat 33 Barneveld, wijziging dakrandhoogte bedrijfsverzamelgebouw ten opzichte van vergunning 2025W1532.</meta:user-defined>
    <meta:user-defined meta:name="DCTERMS.W3CDTF/DCTERMS.available">2025-10-14</meta:user-defined>
    <meta:user-defined meta:name="DCTERMS.W3CDTF/OVERHEIDop.jaargang">2025</meta:user-defined>
    <meta:user-defined meta:name="OVERHEIDop.publicationIssue">443331</meta:user-defined>
    <meta:user-defined meta:name="OVERHEIDop.GmbID/DC.identifier">gmb-2025-443331</meta:user-defined>
    <meta:user-defined meta:name="OVERHEIDop.versieInformatie"/>
  </office:meta>
</office:document-meta>
</file>