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zernelaan 7 Ede, bestaande uitbouw betrekken bij woonkamer door middel van het slopen oude buiten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oktober 2025</text:p>
            <text:p text:style-name="common-al">Zaaknummer 2025W19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33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3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3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zernelaan 7 Ede, bestaande uitbouw betrekken bij woonkamer door middel van het slopen oude buitenmuur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30</meta:user-defined>
    <meta:user-defined meta:name="OVERHEIDop.GmbID/DC.identifier">gmb-2025-443330</meta:user-defined>
    <meta:user-defined meta:name="OVERHEIDop.versieInformatie"/>
  </office:meta>
</office:document-meta>
</file>