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rielse Wetering 82, 1509 KR Zaandam - het splitsen van een winkelgebouw en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123 - het splitsen van een winkelgebouw en gevelwijzigingen - Projectomschrijving: het splitsen van de bestaande winkel en het plaatsen van extra deuren in de voor- en achtergevel - op de locatie Drielse Wetering 82, 1509 KR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0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32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23</meta:user-defined>
    <dc:language>nl</dc:language>
    <meta:user-defined meta:name="OVERHEIDop.locatietype/OVERHEIDop.gebiedsmarkering">Punt</meta:user-defined>
    <meta:user-defined meta:name="DC.title">Besluit op aanvraag omgevingsvergunning - Drielse Wetering 82, 1509 KR Zaandam - het splitsen van een winkelgebouw en gevelwijzig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27</meta:user-defined>
    <meta:user-defined meta:name="OVERHEIDop.GmbID/DC.identifier">gmb-2025-443327</meta:user-defined>
    <meta:user-defined meta:name="OVERHEIDop.versieInformatie"/>
  </office:meta>
</office:document-meta>
</file>