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Molenweg 79 Voorthuizen, plaatsing van e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oktober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3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Molenweg 79 Voorthuizen, plaatsing van een EOS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20</meta:user-defined>
    <meta:user-defined meta:name="OVERHEIDop.GmbID/DC.identifier">gmb-2025-443320</meta:user-defined>
    <meta:user-defined meta:name="OVERHEIDop.versieInformatie"/>
  </office:meta>
</office:document-meta>
</file>