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Gouvernestraat te Rotterdam 3057847</text:p>
      <text:section text:name="zakelijke-mededeling_id1-3-2" text:style-name="zakelijke-mededeling">
        <text:section text:name="zakelijke-mededeling-tekst_id1-3-2-1" text:style-name="zakelijke-mededeling-tekst">
          <text:section text:name="tekst_id1-3-2-1-1" text:style-name="tekst">
            <text:p text:style-name="tussenkopcur">Omgevingsplan gemeente Rotterdam</text:p>
            <text:p text:style-name="common-al"/>
            <text:p text:style-name="tussenkopcur">Onderwerp</text:p>
            <text:p text:style-name="common-al">Burgemeester en Wethouders van Rotterdam maken het volgende bekend.</text:p>
            <text:p text:style-name="common-al"/>
            <text:p text:style-name="common-al">Op 19 november 2024 hebben wij de gegevens en bescheiden ingevolge artikel 22.138 van het Omgevingsplan Gemeente Rotterdam ontvangen van Nijkamp. De gegevens en bescheiden hebben betrekking op het lozen van grondwater afkomstig van een ontwatering op het vuilwaterriool, gelegen aan de Gouvernestraat in Rotterdam. Uit deze gegevens en bescheiden blijkt dat de lozingsactiviteiten afwijken van de wettelijke regels die daarvoor gelden. Gelet hierop stellen wij daarom ambtshalve maatwerkvoorschriften.</text:p>
            <text:p text:style-name="common-al"/>
            <text:p text:style-name="common-al">Ter plaatse van de Gouvernestraat in Rotterdam zal er een ontwatering plaats vinden ten behoeve van de aanleg van de stadsverwarming. De werkzaamheden zijn gepland van 7 januari 2025 tot en met 25 mei 2025. </text:p>
            <text:p text:style-name="common-al"/>
            <text:p text:style-name="common-al">Om de werkzaamheden in den droge te kunnen uitvoeren, zal bemaling van grondwater noodzakelijk zijn. De lozing zal het maximale debiet van 3 m3 per uur bedragen. Het vrijkomende grondwater zal worden geloosd op het vuilwaterriool. </text:p>
            <text:p text:style-name="common-al"/>
            <text:p text:style-name="common-al">De lozing zal langer duren dan de maximum van 8 weken zoals aangegeven het in artikel 22.140, vierde lid, van het Omgevingsplan Gemeente Rotterdam, namelijk 20 weken. Gelet op het algemeen belang van de aanleg van stadsverwarming zien wij echter aanleiding om overeenkomstig artikel 22.45 van het Omgevingsplan Gemeente Rotterdam maatwerkvoorschriften te stellen met betrekking tot de duur van de lozing</text:p>
            <text:p text:style-name="common-al"/>
            <text:p text:style-name="common-al">Burgemeester en Wethouders van Rotterdam hebben besloten om, op grond van artikel 22.45, tweede lid, van het Omgevingsplan gemeente Rotterdam, in afwijking van artikel 22.140, vierde lid, van het Omgevingsplan gemeente Rotterdam, maatwerkvoorschriften te stellen ten aanzien van de hierboven bedoelde lozing. Tevens hebben wij besloten om, op grond van artikel 22.45, eerste lid, van het Omgevingsplan en mede gelet op afdeling 19.1 van de Omgevingswet, om over de artikelen 22.49 en 22.50 van het Omgevingsplan gemeente Rotterdam maatwerkvoorschriften te stellen ten aanzien van de hierboven bedoelde lozing.</text:p>
            <text:p text:style-name="common-al"/>
            <text:p text:style-name="common-al">Het besluit is op 30 januari 2025 aan de aanvrager bekend gemaakt.</text:p>
            <text:p text:style-name="common-al"/>
            <text:p text:style-name="tussenkopcur">Inzage</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tussenkopcur">Inlichtingen </text:p>
            <text:p text:style-name="common-al">Voor nadere informatie kunt u contact opnemen met de DCMR Milieudienst Rijnmond, via <text:a xlink:href="mailto:info@dcmr.nl" xlink:type="simple">info@dcmr.nl</text:a> onder vermelding van DCMR zaaknummer: 3057847.</text:p>
            <text:p text:style-name="common-al"/>
            <text:p text:style-name="last-al">Voor de betreffende stukken met betrekking tot deze procedure kunt u op bijgaande link klikken: <text:a xlink:href="https://loket.dcmr.nl/mozard/!suite92.scherm1007?mObj=9534102" xlink:type="simple">https://loket.dcmr.nl/mozard/!suite92.scherm1007?mObj=9534102</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33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57847</meta:user-defined>
    <meta:user-defined meta:name="DCTERMS.abstract">B&amp;W hebben maatwerkvoorschriften opgesteld voor lozing grondwater uit ontwatering op vuilwaterriool aan Gouvernestraat Rotterdam van 7 januari tot en met 25 mei 2025</meta:user-defined>
    <dc:language>nl</dc:language>
    <meta:user-defined meta:name="OVERHEIDop.locatietype/OVERHEIDop.gebiedsmarkering">Weg</meta:user-defined>
    <meta:user-defined meta:name="DC.title">Kennisgeving beschikking maatwerk Gouvernestraat te Rotterdam 3057847</meta:user-defined>
    <meta:user-defined meta:name="DCTERMS.W3CDTF/DCTERMS.available">2025-02-03</meta:user-defined>
    <meta:user-defined meta:name="DCTERMS.W3CDTF/OVERHEIDop.jaargang">2025</meta:user-defined>
    <meta:user-defined meta:name="OVERHEIDop.publicationIssue">44332</meta:user-defined>
    <meta:user-defined meta:name="OVERHEIDop.GmbID/DC.identifier">gmb-2025-44332</meta:user-defined>
    <meta:user-defined meta:name="OVERHEIDop.versieInformatie"/>
  </office:meta>
</office:document-meta>
</file>