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chtdal 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oktober 2025</text:p>
            <text:p text:style-name="common-al">Zaaknummer 2025W1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331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1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chtdal 6 Ede, het plaatsen van een dakkapel.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19</meta:user-defined>
    <meta:user-defined meta:name="OVERHEIDop.GmbID/DC.identifier">gmb-2025-443319</meta:user-defined>
    <meta:user-defined meta:name="OVERHEIDop.versieInformatie"/>
  </office:meta>
</office:document-meta>
</file>