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2 a Nijkerk, Het omzetten van een agrarisch bedrijf naar een opslagbedrijf (niet-agrarisch bedrijf) en het bouwen van een loods ten behoeve van het opslagbedrijf.</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5</text:p>
            <text:p text:style-name="common-al">Zaaknummer 2025W09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3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2 a Nijkerk, Het omzetten van een agrarisch bedrijf naar een opslagbedrijf (niet-agrarisch bedrijf) en het bouwen van een loods ten behoeve van het opslagbedrijf.</meta:user-defined>
    <meta:user-defined meta:name="DCTERMS.W3CDTF/DCTERMS.available">2025-10-14</meta:user-defined>
    <meta:user-defined meta:name="DCTERMS.W3CDTF/OVERHEIDop.jaargang">2025</meta:user-defined>
    <meta:user-defined meta:name="OVERHEIDop.publicationIssue">443318</meta:user-defined>
    <meta:user-defined meta:name="OVERHEIDop.GmbID/DC.identifier">gmb-2025-443318</meta:user-defined>
    <meta:user-defined meta:name="OVERHEIDop.versieInformatie"/>
  </office:meta>
</office:document-meta>
</file>