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87 Lunteren, het plaatsen van een werkunit t.b.v. gasten van horeca en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5</text:p>
            <text:p text:style-name="common-al">Zaaknummer 2025W08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87 Lunteren, het plaatsen van een werkunit t.b.v. gasten van horeca en hotel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17</meta:user-defined>
    <meta:user-defined meta:name="OVERHEIDop.GmbID/DC.identifier">gmb-2025-443317</meta:user-defined>
    <meta:user-defined meta:name="OVERHEIDop.versieInformatie"/>
  </office:meta>
</office:document-meta>
</file>