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uytstraat t.h.v. nummer 27 en Waldeck Pyrmontkade t.h.v. nummer 906 en 91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gen van 2 laagspanningskabels en 1 mantelbuis in de openbare straat ter hoogte van Schuytstraat 27 en Waldeck Pyrmontkade 906 en 910 en het verwijderen van 2 laagspanningskabels door middel van open ontgraving</text:p>
            <text:p text:style-name="common-al"/>
            <text:p text:style-name="common-al">Ons kenmerk: VTH2025-351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uytstraat t.h.v. nummer 27 en Waldeck Pyrmontkade t.h.v. nummer 906 en 910</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31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1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1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5151</meta:user-defined>
    <meta:user-defined meta:name="DCTERMS.abstract">het leggen van 2 laagspanningskabels en 1 mantelbuis in de openbare straat ter hoogte van Schuytstraat 27 en Waldeck Pyrmontkade 906 en 910 en het verwijderen van 2 laagspanningskabels door middel van open ontgraving</meta:user-defined>
    <dc:language>nl</dc:language>
    <meta:user-defined meta:name="OVERHEIDop.locatietype/OVERHEIDop.gebiedsmarkering">Vlak</meta:user-defined>
    <meta:user-defined meta:name="DC.title">Omgevingsvergunning - Beschikking Verleend, Schuytstraat t.h.v. nummer 27 en Waldeck Pyrmontkade t.h.v. nummer 906 en 910</meta:user-defined>
    <meta:user-defined meta:name="OVERHEIDop.datumEindeReactietermijn">2025-11-25</meta:user-defined>
    <meta:user-defined meta:name="OVERHEIDop.terinzageleggingBG">https://www.digitale-inzage.nl/Den%20Haag/dossier/lbhLdjDQv0CjZyV7AVbdGA</meta:user-defined>
    <meta:user-defined meta:name="DCTERMS.W3CDTF/DCTERMS.available">2025-10-14</meta:user-defined>
    <meta:user-defined meta:name="DCTERMS.W3CDTF/OVERHEIDop.jaargang">2025</meta:user-defined>
    <meta:user-defined meta:name="OVERHEIDop.publicationIssue">443316</meta:user-defined>
    <meta:user-defined meta:name="OVERHEIDop.GmbID/DC.identifier">gmb-2025-443316</meta:user-defined>
    <meta:user-defined meta:name="OVERHEIDop.versieInformatie"/>
  </office:meta>
</office:document-meta>
</file>