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ociaal Medische Indicatie (SMI) gemeente Borne 2025</text:p>
      <text:section text:name="regeling_id1-3-2" text:style-name="regeling">
        <text:section text:name="aanhef_id1-3-2-1" text:style-name="aanhef">
          <text:section text:name="preambule_id1-3-2-1-1" text:style-name="preambule">
            <text:p text:style-name="al">De raad van de gemeente Borne </text:p>
            <text:p text:style-name="al">gezien het voorstel van burgemeester en wethouders van gemeente Borne nummer 25int00767</text:p>
            <text:p text:style-name="al">gelet op artikel 149 van de Gemeentewet;</text:p>
            <text:p text:style-name="al">besluit:</text:p>
            <text:p text:style-name="al">vast te stellen de Verordening Sociaal Medische Indicatie (SMI) gemeente Born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College: het college van burgemeester en wethouders van gemeente Borne.</text:p>
                </text:list-item>
                <text:list-item text:style-override="id1-3-2-2-1-2-3-2">
                  <text:number>b.</text:number>
                  <text:p text:style-name="al">Tegemoetkoming: bijdrage in de kosten van kinderopvang op basis van sociaal-medische gronden.</text:p>
                </text:list-item>
                <text:list-item text:style-override="id1-3-2-2-1-2-3-3">
                  <text:number>c.</text:number>
                  <text:p text:style-name="al">Eigen bijdrage: de kosten waarvoor geen tegemoetkoming wordt verstrekt en die voor rekening komen van de ouder.</text:p>
                </text:list-item>
                <text:list-item text:style-override="id1-3-2-2-1-2-3-4">
                  <text:number>d.</text:number>
                  <text:p text:style-name="al">Sociaal Medische Indicatie (hierna SMI): een indicatie waaruit blijkt dat kinderopvang noodzakelijk is vanwege sociale, psychische of medische redenen. De redenen kunnen gelegen zijn bij het kind of de ouder.</text:p>
                </text:list-item>
                <text:list-item text:style-override="id1-3-2-2-1-2-3-5">
                  <text:number>e.</text:number>
                  <text:p text:style-name="al">Ouder: de in de gemeente Borne wonende gezaghebbende ouder(s), adoptiefouder(s), stiefouder(s), pleegouder(s) of een ander die het kind als behorend tot zijn gezin verzorgt en opvoedt.</text:p>
                </text:list-item>
                <text:list-item text:style-override="id1-3-2-2-1-2-3-6">
                  <text:number>f.</text:number>
                  <text:p text:style-name="al">Kinderopvang: het bedrijfsmatig en niet kosteloos verzorgen, opvoeden en bijdragen aan de ontwikkeling van kinderen tot de eerste dag van de maand waarop het voortgezet onderwijs voor die kinderen begint. De kinderopvangorganisatie (kinderopvanglocatie/gastouder) dient ingeschreven te staan in het Landelijk Register Kinderopvang (LRK).</text:p>
                </text:list-item>
                <text:list-item text:style-override="id1-3-2-2-1-2-3-7">
                  <text:number>g.</text:number>
                  <text:p text:style-name="al">Toetsingsinkomen: het inkomen waarop de Toeslagen van de Belastingdienst zijn berekend. Een schatting van het Toetsingsinkomen van het lopende jaar wordt gemaakt door het bruto maandinkomen te vermenigvuldigen met 13 of 14 (vakantiegeld en eventuele 13de maand).</text:p>
                </text:list-item>
                <text:list-item text:style-override="id1-3-2-2-1-2-3-8">
                  <text:number>h.</text:number>
                  <text:p text:style-name="al">Voor- en vroegschoolse educatie (VVE) is voor peuters met een dreigende taal- of onderwijsachterstand. VVE is bedoeld om kinderen op een speelse manier hun achterstand te laten inhalen voordat ze aan groep 3 van de lagere school beginnen.</text:p>
                </text:list-item>
                <text:list-item text:style-override="id1-3-2-2-1-2-3-9">
                  <text:number>i.</text:number>
                  <text:p text:style-name="al">Eigen kracht: de mogelijkheid om als ouder zelf het kind of de kinderen binnen het gezin op te vangen al dan niet met hulp van het eigen sociale netwerk.</text:p>
                </text:list-item>
                <text:list-item text:style-override="id1-3-2-2-1-2-3-10">
                  <text:number>j.</text:number>
                  <text:p text:style-name="al">Eigen bijdrage: is inkomensafhankelijk en wordt conform de belastingtabel kinderopvangtoeslag berekend.</text:p>
                </text:list-item>
              </text:list>
            </text:section>
            <text:section text:name="artikel_id1-3-2-2-1-3" text:style-name="artikel">
              <text:p text:style-name="artikel_kop_titel"><text:span text:style-name="artikel_kop_label">Artikel</text:span> <text:span text:style-name="artikel_kop_nr">2</text:span> </text:p>
              <text:p text:style-name="al">De doelgroep voor de SMI-regeling is:</text:p>
              <text:p text:style-name="al">Ouders of alleenstaande ouders, woonachtig in de gemeente Borne, die geen of beperkt recht hebben op kinderopvangtoeslag van de Belastingdienst en op basis van sociaal-medische gronden beperkt worden in het vermogen om voor de kinderen tot en met groep 8 van de basisschool te zorgen. Kinderopvang via de SMI-regeling is altijd een tijdelijke oplossing en is bedoeld om gezinnen gedurende een bepaalde periode te ontlasten (zodat er gezocht kan worden naar een structurele oplossing) en de ontwikkeling van het kind niet te schaden.</text:p>
            </text:section>
            <text:section text:name="artikel_id1-3-2-2-1-4" text:style-name="artikel">
              <text:p text:style-name="artikel_kop_titel"><text:span text:style-name="artikel_kop_label">Artikel</text:span> <text:span text:style-name="artikel_kop_nr">3</text:span> </text:p>
              <text:p text:style-name="al">De SMI-regeling heeft twee doelen:</text:p>
              <text:list text:style-name="id1-3-2-2-1-4-3">
                <text:list-item text:style-override="id1-3-2-2-1-4-3-1">
                  <text:number>1.</text:number>
                  <text:p text:style-name="al">Het tijdelijk ontlasten van ouders met een ziekte of een lichamelijke, zintuigelijke, verstandelijke of psychische beperking en/of</text:p>
                </text:list-item>
                <text:list-item text:style-override="id1-3-2-2-1-4-3-2">
                  <text:number>2.</text:number>
                  <text:p text:style-name="al">Het ondersteunen van kinderen die als gevolg van de thuissituatie een ontwikkelingsachterstand oplopen of dreigen op te lopen.</text:p>
                </text:list-item>
              </text:list>
            </text:section>
            <text:section text:name="artikel_id1-3-2-2-1-5" text:style-name="artikel">
              <text:p text:style-name="artikel_kop_titel"><text:span text:style-name="artikel_kop_label">Artikel</text:span> <text:span text:style-name="artikel_kop_nr">4</text:span> </text:p>
              <text:p text:style-name="al">Uitgangspunten van de SMI-regeling zijn:</text:p>
              <text:list text:style-name="id1-3-2-2-1-5-3">
                <text:list-item text:style-override="id1-3-2-2-1-5-3-1">
                  <text:number>1.</text:number>
                  <text:p text:style-name="al">De ouder voldoet aan de doelen als bedoeld in artikel 3 van deze verordening.</text:p>
                </text:list-item>
                <text:list-item text:style-override="id1-3-2-2-1-5-3-2">
                  <text:number>2.</text:number>
                  <text:p text:style-name="al">De kinderopvang op basis van de SMI-regeling is een tijdelijk middel en geen structurele oplossing. Een SMI-indicatie wordt verleend voor maximaal 1 jaar, waarbij de periode wordt afgestemd op de acties die worden ondernomen om de opvoed- en opgroeisituatie van het kind structureel te verbeteren. Voor het verstrijken van de termijn van verlening van de SMI-indicatie vindt een onderzoek plaats. De termijn kan worden verlengd als de structurele oplossing nog niet behaald is en kinderopvang nog noodzakelijk is.</text:p>
                </text:list-item>
                <text:list-item text:style-override="id1-3-2-2-1-5-3-3">
                  <text:number>3.</text:number>
                  <text:p text:style-name="al">De regisseur Wmo/jeugd of de natuurlijke persoon die beroepsmatig hulp verleent brengt samen met de ouder de leefsituatie van het gezin in kaart. Er wordt een integraal hulpverleningsplan opgesteld waarin staat hoe en binnen welke termijn de problematiek structureel wordt opgelost.</text:p>
                </text:list-item>
                <text:list-item text:style-override="id1-3-2-2-1-5-3-4">
                  <text:number>4.</text:number>
                  <text:p text:style-name="al">Er zijn geen adequate opvangmogelijkheden door de ouder of diens omgeving.</text:p>
                </text:list-item>
                <text:list-item text:style-override="id1-3-2-2-1-5-3-5">
                  <text:number>5.</text:number>
                  <text:p text:style-name="al">Er dient vooraf opgesteld te worden dat er geen passende regelingen, zoals hieronder vermeld, van toepassing zijn:</text:p>
                  <text:list text:style-name="id1-3-2-2-1-5-3-5-3">
                    <text:list-item text:style-override="id1-3-2-2-1-5-3-5-3-1">
                      <text:number>a.</text:number>
                      <text:p text:style-name="al">Recht op kinderopvangtoeslag van de Belastingdienst.</text:p>
                    </text:list-item>
                    <text:list-item text:style-override="id1-3-2-2-1-5-3-5-3-2">
                      <text:number>b.</text:number>
                      <text:p text:style-name="al">Recht op gesubsidieerde kindplaatsen voor reguliere peuteropvang en/of VVE.</text:p>
                    </text:list-item>
                    <text:list-item text:style-override="id1-3-2-2-1-5-3-5-3-3">
                      <text:number>c.</text:number>
                      <text:p text:style-name="al">Voorzieningen op grond van de aanvullende ziektekostenverzekeringen, Wet kinderopvang (Wko), Wet maatschappelijke ondersteuning (Wmo) of Wet langdurige zorg (Wlz).</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ag en beslissing </text:p>
            <text:section text:name="artikel_id1-3-2-2-2-2" text:style-name="artikel">
              <text:p text:style-name="artikel_kop_titel"><text:span text:style-name="artikel_kop_label">Artikel</text:span> <text:span text:style-name="artikel_kop_nr">5</text:span> Aanvraag</text:p>
              <text:p text:style-name="al">De aanvraag voor een tegemoetkoming in de kosten van de kinderopvang op basis van de SMI-regeling wordt gedaan bij het college en bevat ten minste:</text:p>
              <text:list text:style-name="id1-3-2-2-2-2-3">
                <text:list-item text:style-override="id1-3-2-2-2-2-3-1">
                  <text:number>1.</text:number>
                  <text:p text:style-name="al">naam, adres en BSN van de ouder(s) en van het kind waarop de aanvraag betrekking heeft en</text:p>
                </text:list-item>
                <text:list-item text:style-override="id1-3-2-2-2-2-3-2">
                  <text:number>2.</text:number>
                  <text:p text:style-name="al">bewijstukken waaruit blijkt dat de kinderopvang ten behoeve van het kind op grond van de doelstellingen in artikel 3 volgens de ouder noodzakelijk is en</text:p>
                </text:list-item>
                <text:list-item text:style-override="id1-3-2-2-2-2-3-3">
                  <text:number>3.</text:number>
                  <text:p text:style-name="al">bewijsstuk van de Belastingdienst waaruit blijkt wat het meest recente vastgestelde toetsingsinkomen is dan wel de inkomensgegevens van de laatste drie maanden en</text:p>
                </text:list-item>
                <text:list-item text:style-override="id1-3-2-2-2-2-3-4">
                  <text:number>4.</text:number>
                  <text:p text:style-name="al">offerte of plaatsingscontract van de kinderopvang waaruit in ieder geval de kostprijs per uur van de kinderopvang en de eventuele ingangsdatum blijkt. Indien er nog geen sprake is van kinderopvang kan de plaatsingsovereenkomst tijdens de afhandeling van de aanvraag worden verstrekt en</text:p>
                </text:list-item>
                <text:list-item text:style-override="id1-3-2-2-2-2-3-5">
                  <text:number>5.</text:number>
                  <text:p text:style-name="al">machtiging waarbij de gemeente wordt gemachtigd de eventuele tegemoetkoming over te maken op rekening van de kinderopvang. </text:p>
                </text:list-item>
              </text:list>
            </text:section>
            <text:section text:name="artikel_id1-3-2-2-2-3" text:style-name="artikel">
              <text:p text:style-name="artikel_kop_titel"><text:span text:style-name="artikel_kop_label">Artikel</text:span> <text:span text:style-name="artikel_kop_nr">6</text:span> Toekenning tegemoetkoming kinderopvang</text:p>
              <text:p text:style-name="al">Het college kent een tegemoetkoming kinderopvang toe voor zover is vastgesteld dat de aanvrager:</text:p>
              <text:list text:style-name="id1-3-2-2-2-3-3">
                <text:list-item text:style-override="id1-3-2-2-2-3-3-1">
                  <text:number>1.</text:number>
                  <text:p text:style-name="al">niet op eigen kracht of met hulp van andere personen uit zijn naaste omgeving een oplossing voor zijn hulp kan vinden;</text:p>
                </text:list-item>
                <text:list-item text:style-override="id1-3-2-2-2-3-3-2">
                  <text:number>2.</text:number>
                  <text:p text:style-name="al">geen oplossing kan vinden voor zijn hulpvraag door, al dan niet gedeeltelijk, gebruik kan maken van een overige voorziening als bedoeld in artikel 4, lid 5.</text:p>
                </text:list-item>
              </text:list>
            </text:section>
            <text:section text:name="artikel_id1-3-2-2-2-4" text:style-name="artikel">
              <text:p text:style-name="artikel_kop_titel"><text:span text:style-name="artikel_kop_label">Artikel</text:span> <text:span text:style-name="artikel_kop_nr">7</text:span> Vaststelling tegemoetkoming kinderopvang</text:p>
              <text:list text:style-name="id1-3-2-2-2-4-2">
                <text:list-item text:style-override="id1-3-2-2-2-4-2">
                  <text:number>1.</text:number>
                  <text:p text:style-name="al">Het college stelt de hoogte en de duur van de tegemoetkoming vast.</text:p>
                </text:list-item>
                <text:list-item text:style-override="id1-3-2-2-2-4-3">
                  <text:number>2.</text:number>
                  <text:p text:style-name="al">Het college verstrekt, indien de noodzaak voor kinderopvang op basis van een sociaal-medische indicatie (SMI) is vastgesteld, de volgende tegemoetkomingen:</text:p>
                  <text:list text:style-name="id1-3-2-2-2-4-3-3">
                    <text:list-item text:style-override="id1-3-2-2-2-4-3-3-1">
                      <text:number>a.</text:number>
                      <text:p text:style-name="al">Een tegemoetkoming voor de kosten van kinderopvang, waarbij de tegemoetkoming wordt berekend op basis van de periode en het aantal uren per week waarvoor de kinderopvang noodzakelijk is op basis van de sociaal-medische indicatie.</text:p>
                    </text:list-item>
                    <text:list-item text:style-override="id1-3-2-2-2-4-3-3-2">
                      <text:number>b.</text:number>
                      <text:p text:style-name="al">De tegemoetkoming wordt verstrekt tot het maximale uurtarief voor kinderopvang, zoals jaarlijks door de overheid wordt vastgesteld. Kosten voor opvang die boven het maximum uurtarief uitkomen, komen niet voor vergoeding in aanmerking.</text:p>
                    </text:list-item>
                    <text:list-item text:style-override="id1-3-2-2-2-4-3-3-3">
                      <text:number>c.</text:number>
                      <text:p text:style-name="al">De hoogte van de tegemoetkoming wordt vastgesteld overeenkomstig de methodiek van de kinderopvangtoeslag zoals gehanteerd door de Belastingdienst, waarbij het toetsingsinkomen van de ouder en dienst (eventuele) partner wordt meegenomen.</text:p>
                    </text:list-item>
                    <text:list-item text:style-override="id1-3-2-2-2-4-3-3-4">
                      <text:number>d.</text:number>
                      <text:p text:style-name="al">Kosten waarvoor geen tegemoetkoming wordt verstrekt, zijn voor rekening van de ouder. Dit betreft de eigen bijdrage voor de kinderopvang.</text:p>
                    </text:list-item>
                    <text:list-item text:style-override="id1-3-2-2-2-4-3-3-5">
                      <text:number>e.</text:number>
                      <text:p text:style-name="al">Een ouder met een inkomen lager dan 120% van de van toepassing zijnde bijstandsnorm op grond van de Participatiewet, of ouders die gebruik maken van een aantoonbare minnelijke schuldregeling (MSP) of wettelijke schuldregeling (WSNP), komen in aanmerking voor volledige vergoeding van de opvangkosten tot het maximale uurtarief. In dit geval is de ouder geen eigen bijdrage verschuldigd voor de kosten van kinderopvang, tot het vastgestelde maximale uurtarief.</text:p>
                    </text:list-item>
                  </text:list>
                </text:list-item>
              </text:list>
            </text:section>
            <text:section text:name="artikel_id1-3-2-2-2-5" text:style-name="artikel">
              <text:p text:style-name="artikel_kop_titel"><text:span text:style-name="artikel_kop_label">Artikel</text:span> <text:span text:style-name="artikel_kop_nr">8</text:span> Betaling tegemoetkoming</text:p>
              <text:list text:style-name="id1-3-2-2-2-5-2">
                <text:list-item text:style-override="id1-3-2-2-2-5-2">
                  <text:number>1.</text:number>
                  <text:p text:style-name="al">De gemeente betaalt de maandelijkse tegemoetkoming rechtstreeks uit aan de kinderopvangorganisatie of aan de ouder indien sprake is van een eigen bijdrage.</text:p>
                </text:list-item>
                <text:list-item text:style-override="id1-3-2-2-2-5-3">
                  <text:number>2.</text:number>
                  <text:p text:style-name="al">De kinderopvangorganisatie brengt de eigen bijdrage zelf in rekening bij de ouder. De ouder is zelf verantwoordelijk voor betaling van de eigen bijdrage aan de kinderopvangorganisatie. </text:p>
                </text:list-item>
              </text:list>
            </text:section>
            <text:section text:name="artikel_id1-3-2-2-2-6" text:style-name="artikel">
              <text:p text:style-name="artikel_kop_titel"><text:span text:style-name="artikel_kop_label">Artikel</text:span> <text:span text:style-name="artikel_kop_nr">9</text:span> Weigeringsgronden tegemoetkoming</text:p>
              <text:p text:style-name="al">Het college verstrekt geen tegemoetkoming indien:</text:p>
              <text:list text:style-name="id1-3-2-2-2-6-3">
                <text:list-item text:style-override="id1-3-2-2-2-6-3-1">
                  <text:number>1.</text:number>
                  <text:p text:style-name="al">niet voldaan wordt aan de criteria zoals vermeld in deze verordening;</text:p>
                </text:list-item>
                <text:list-item text:style-override="id1-3-2-2-2-6-3-2">
                  <text:number>2.</text:number>
                  <text:p text:style-name="al">de kinderopvangorganisatie niet geregistreerd is in het Landelijk Register Kinderopvang. </text:p>
                </text:list-item>
              </text:list>
            </text:section>
            <text:section text:name="artikel_id1-3-2-2-2-7" text:style-name="artikel">
              <text:p text:style-name="artikel_kop_titel"><text:span text:style-name="artikel_kop_label">Artikel</text:span> <text:span text:style-name="artikel_kop_nr">10</text:span> Inlichtingen- en/of medewerkingsplicht</text:p>
              <text:list text:style-name="id1-3-2-2-2-7-2">
                <text:list-item text:style-override="id1-3-2-2-2-7-2">
                  <text:number>1.</text:number>
                  <text:p text:style-name="al">De ouder doet al het mogelijke om de inzet van de noodzakelijke kinderopvang zo beperkt mogelijk te houden.</text:p>
                </text:list-item>
                <text:list-item text:style-override="id1-3-2-2-2-7-3">
                  <text:number>2.</text:number>
                  <text:p text:style-name="al">De ouder doet aan het college uit eigen beweging of op verzoek direct mededeling van alle feiten en omstandigheden waarvan het redelijkerwijs duidelijk moet zijn dat deze van invloed zijn op het recht op een tegemoetkoming. </text:p>
                </text:list-item>
                <text:list-item text:style-override="id1-3-2-2-2-7-4">
                  <text:number>3.</text:number>
                  <text:p text:style-name="al">De ouder is verplicht aan het college, daarnaar gevraagd, medewerking te verlenen aan de uitvoering van deze verordening.</text:p>
                </text:list-item>
              </text:list>
            </text:section>
            <text:section text:name="artikel_id1-3-2-2-2-8" text:style-name="artikel">
              <text:p text:style-name="artikel_kop_titel"><text:span text:style-name="artikel_kop_label">Artikel</text:span> <text:span text:style-name="artikel_kop_nr">11</text:span> Terugvordering</text:p>
              <text:p text:style-name="al">Het college kan de tegemoetkoming van de ouder terugvorderen indien:</text:p>
              <text:list text:style-name="id1-3-2-2-2-8-3">
                <text:list-item text:style-override="id1-3-2-2-2-8-3-1">
                  <text:number>1.</text:number>
                  <text:p text:style-name="al">de tegemoetkoming is vastgesteld op grond van onjuiste of onvolledig verstrekte inlichtingen door de ouder en de ouder had redelijkerwijs kunnen begrijpen dat de tegemoetkoming geheel of gedeeltelijk ten onrechte is verstrekt;</text:p>
                </text:list-item>
                <text:list-item text:style-override="id1-3-2-2-2-8-3-2">
                  <text:number>2.</text:number>
                  <text:p text:style-name="al">de ouder de gewijzigde situatie niet (tijdig) heeft doorgegeven;</text:p>
                </text:list-item>
                <text:list-item text:style-override="id1-3-2-2-2-8-3-3">
                  <text:number>3.</text:number>
                  <text:p text:style-name="al">de ouder zonder geldige reden niet of niet volledig gebruik heeft gemaakt van de kinderopvang.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Nadere regels</text:p>
              <text:p text:style-name="al">Het college kan nadere regels stellen.</text:p>
            </text:section>
            <text:section text:name="artikel_id1-3-2-2-3-3" text:style-name="artikel">
              <text:p text:style-name="artikel_kop_titel"><text:span text:style-name="artikel_kop_label">Artikel</text:span> <text:span text:style-name="artikel_kop_nr">13</text:span> Inwerkingtreding</text:p>
              <text:p text:style-name="al">Deze verordening treedt in werking de dag na die van de bekendmaking.</text:p>
            </text:section>
            <text:section text:name="artikel_id1-3-2-2-3-4" text:style-name="artikel">
              <text:p text:style-name="artikel_kop_titel"><text:span text:style-name="artikel_kop_label">Artikel</text:span> <text:span text:style-name="artikel_kop_nr">14</text:span> Citeerartikel</text:p>
              <text:p text:style-name="al">Deze verordening wordt aangehaald als “Verordening Sociaal Medische Indicatie (SMI) gemeente Borne 2025”.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sept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331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1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1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Zorg en gezondheid | Organisatie en beleid</meta:user-defined>
    <meta:user-defined meta:name="DC.source">artikel 149 van de Gemeentewet]|[1.0:c:BWBR0005416&amp;artikel=149&amp;g=2025-02-12</meta:user-defined>
    <meta:user-defined meta:name="OVERHEIDop.referentienummer">25int01633</meta:user-defined>
    <meta:user-defined meta:name="DCTERMS.alternative">Verordening Sociaal Medische Indicatie (SMI) gemeente Borne 2025</meta:user-defined>
    <dc:language>nl</dc:language>
    <meta:user-defined meta:name="OVERHEIDop.locatietype/OVERHEIDop.gebiedsmarkering">Gemeente</meta:user-defined>
    <meta:user-defined meta:name="DC.title">Verordening Sociaal Medische Indicatie (SMI) gemeente Borne 2025</meta:user-defined>
    <meta:user-defined meta:name="DCTERMS.W3CDTF/DCTERMS.available">2025-10-14</meta:user-defined>
    <meta:user-defined meta:name="DCTERMS.W3CDTF/OVERHEIDop.jaargang">2025</meta:user-defined>
    <meta:user-defined meta:name="OVERHEIDop.publicationIssue">443314</meta:user-defined>
    <meta:user-defined meta:name="OVERHEIDop.betreftRegeling">CVDR745372_1</meta:user-defined>
    <meta:user-defined meta:name="xs:date/OVERHEIDop.startdatum">2025-10-15</meta:user-defined>
    <meta:user-defined meta:name="OVERHEIDop.GmbID/DC.identifier">gmb-2025-443314</meta:user-defined>
    <meta:user-defined meta:name="OVERHEIDop.versieInformatie"/>
  </office:meta>
</office:document-meta>
</file>