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noveren van het dak en het verwijderen van de schoorsteen aan Tollweide 6, 2396 VL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0-10-2025</text:span>een omgevingsvergunning verleend. De gemeente geeft hiermee toestemming voor het renoveren van het dak en het verwijderen van de schoorsteen aan Tollweide 6, 2396 VL Koudekerk aan den Rijn, geregistreerd onder nr. 0484368356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331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1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1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83567</meta:user-defined>
    <meta:user-defined meta:name="DCTERMS.abstract">Verleende vergunning voor het renoveren van het dak en het verwijderen van de schoorsteen aan Tollweide 6, 2396 VL Koudekerk aan den Rijn</meta:user-defined>
    <dc:language>nl</dc:language>
    <meta:user-defined meta:name="OVERHEIDop.locatietype/OVERHEIDop.gebiedsmarkering">Punt</meta:user-defined>
    <meta:user-defined meta:name="DC.title">Verleende vergunning voor het renoveren van het dak en het verwijderen van de schoorsteen aan Tollweide 6, 2396 VL Koudekerk aan den Rijn</meta:user-defined>
    <meta:user-defined meta:name="DCTERMS.W3CDTF/DCTERMS.available">2025-10-14</meta:user-defined>
    <meta:user-defined meta:name="DCTERMS.W3CDTF/OVERHEIDop.jaargang">2025</meta:user-defined>
    <meta:user-defined meta:name="OVERHEIDop.publicationIssue">443313</meta:user-defined>
    <meta:user-defined meta:name="OVERHEIDop.GmbID/DC.identifier">gmb-2025-443313</meta:user-defined>
    <meta:user-defined meta:name="OVERHEIDop.versieInformatie"/>
  </office:meta>
</office:document-meta>
</file>