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nervalaan 83-3 1077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rie kozijnen in de voorgevel op de derde verdieping </text:p>
            <text:p text:style-name="common-al">Besluit: verleend</text:p>
            <text:p text:style-name="common-al">Besluit verzonden op: 09-10-2025</text:p>
            <text:p text:style-name="common-al">Zaakadres: Minervalaan 83-3 1077NT Amsterdam</text:p>
            <text:p text:style-name="common-al">Zaaknummer: Z2025-001533</text:p>
            <text:p text:style-name="common-al">DSO-nummer: 20250114003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15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31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1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1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33</meta:user-defined>
    <meta:user-defined meta:name="DCTERMS.abstract">veranderen van drie kozijnen in de voorgevel op de der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nervalaan 83-3 1077NT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12</meta:user-defined>
    <meta:user-defined meta:name="OVERHEIDop.GmbID/DC.identifier">gmb-2025-443312</meta:user-defined>
    <meta:user-defined meta:name="OVERHEIDop.versieInformatie"/>
  </office:meta>
</office:document-meta>
</file>