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96 6024B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1-2025 een aanvraag omgevingsvergunning ontvangen.</text:p>
            <text:p text:style-name="common-al">Het betreft een aanvraag op locatie Stationsweg 96  Budel-Dorplein met omschrijving Plaatsen tijdelijke woonunit Stationsweg 96 Budel-Dorplein.</text:p>
            <text:p text:style-name="common-al">De zaak is geregistreerd onder nummer 23978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3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781</meta:user-defined>
    <meta:user-defined meta:name="DCTERMS.abstract">Plaatsen tijdelijke woonunit Stationsweg 96 Budel-Dor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weg 96 6024BN Budel-Dorpl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31</meta:user-defined>
    <meta:user-defined meta:name="OVERHEIDop.GmbID/DC.identifier">gmb-2025-44331</meta:user-defined>
    <meta:user-defined meta:name="OVERHEIDop.versieInformatie"/>
  </office:meta>
</office:document-meta>
</file>