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realiseren dakopbouw op dakterras 2e verdieping, Torenmeesterstraat 5 8043CD Zwolle [Zaaknummer 0193ESUITE171074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09-10-2025</text:p>
            <text:p text:style-name="common-al">
            <text:span text:style-name="nadrukvet">Locatie:</text:span> Torenmeesterstraat 5 8043CD Zwolle</text:p>
            <text:p text:style-name="common-al">
            <text:span text:style-name="nadrukvet">Zaakomschrijving:</text:span> het realiseren van een dakopbouw op het dakterras van de 2e verdieping</text:p>
            <text:p text:style-name="common-al">
            <text:span text:style-name="nadrukvet">Zaaknummer:</text:span> 0193ESUITE171074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71074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43309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309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309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710742025</meta:user-defined>
    <meta:user-defined meta:name="DCTERMS.abstract">het realiseren van een dakopbouw op het dakterras van de 2e verdie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realiseren dakopbouw op dakterras 2e verdieping, Torenmeesterstraat 5 8043CD Zwolle [Zaaknummer 0193ESUITE1710742025]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3309</meta:user-defined>
    <meta:user-defined meta:name="OVERHEIDop.GmbID/DC.identifier">gmb-2025-443309</meta:user-defined>
    <meta:user-defined meta:name="OVERHEIDop.versieInformatie"/>
  </office:meta>
</office:document-meta>
</file>