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, BVC Hillegersberg, nabij Hoge Limiet 31 3053K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2-10-2025, BVC Hillegersberg, nabij Hoge Limiet 31 3053KT Rotterdam. aanvraag gaat over 21 bomen.</text:p>
            <text:p text:style-name="common-al">meer informatie over zorgplichtbomen is te vinden op <text:a xlink:href="https://experience.arcgis.com/experience/e340ee1cba22404e815d26d963fcec41" xlink:type="simple">Kapvergunningen zorgplichtbomen Rotterdam</text:a>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307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307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5313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, BVC Hillegersberg, nabij Hoge Limiet 31 3053KT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307</meta:user-defined>
    <meta:user-defined meta:name="OVERHEIDop.GmbID/DC.identifier">gmb-2025-443307</meta:user-defined>
    <meta:user-defined meta:name="OVERHEIDop.versieInformatie"/>
  </office:meta>
</office:document-meta>
</file>