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 gemeentegrond door een ontheffing inname openbare grond voor</text:p>
            <text:p text:style-name="common-al">het plaatsen van een koelcontainer aan de Prins Willem Alexander Promenade 41 in</text:p>
            <text:p text:style-name="common-al">Rijswijk. Dit ten behoeve van het bewaren van extra voorraad voor de</text:p>
            <text:p text:style-name="common-al">feestdagen. De ontheffing is geldend van 19 december 2025 tot en met 24</text:p>
            <text:p text:style-name="common-al">december 2025. De ontheffing is verzonden op 10 oktober 2025.</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43304</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304</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304</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925130378</meta:user-defined>
    <dc:language>nl</dc:language>
    <meta:user-defined meta:name="OVERHEIDop.locatietype/OVERHEIDop.gebiedsmarkering">Punt</meta:user-defined>
    <meta:user-defined meta:name="DC.title">Ingebruikname openbare grond vergunningen</meta:user-defined>
    <meta:user-defined meta:name="DCTERMS.W3CDTF/DCTERMS.available">2025-10-14</meta:user-defined>
    <meta:user-defined meta:name="DCTERMS.W3CDTF/OVERHEIDop.jaargang">2025</meta:user-defined>
    <meta:user-defined meta:name="OVERHEIDop.publicationIssue">443304</meta:user-defined>
    <meta:user-defined meta:name="OVERHEIDop.GmbID/DC.identifier">gmb-2025-443304</meta:user-defined>
    <meta:user-defined meta:name="OVERHEIDop.versieInformatie"/>
  </office:meta>
</office:document-meta>
</file>