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</text:span>
            <text:span text:style-name="nadrukvet">Maastricht</text:span> <text:span text:style-name="nadrukvet">maken bekend dat een besluit is genomen:</text:span></text:p>
            <text:p text:style-name="common-al">
            <text:span text:style-name="nadrukvet">Besluit maatwerk</text:span> Voor: ambtshalve maatwerkvoorschriften met betrekking tot de PGS37-1</text:p>
            <text:p text:style-name="common-al">Locatie: Intratuin, Molensingel 87, 6229PC Maastricht</text:p>
            <text:p text:style-name="common-al">Datum besluit: 9 oktober 2025 Zaaknummer: Z2025-00004880 Het besluit is op 9 oktober 2025 2025 verzonden aan de aanvrager.</text:p>
            <text:p text:style-name="common-al"> <text:span text:style-name="nadrukvet">Inzage</text:span> Het besluit en de bijbehorende stukken liggen gedurende zes weken na verzending digitaal ter inzage op www.officielebekendmakingen.nl.</text:p>
            <text:p text:style-name="common-al">
            <text:span text:style-name="nadrukvet">Bezwaar</text:span>
          </text:p>
            <text:p text:style-name="common-al">Belanghebbenden kunnen binnen zes weken na de dag waarop dit besluit is verzonden, bezwaar maken onder vermelding van het zaaknummer. In het besluit leest u hier meer over.</text:p>
            <text:p text:style-name="common-al">
            <text:span text:style-name="nadrukvet">Informatie</text:span> Omgevingsdienst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330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0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0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4880</meta:user-defined>
    <dc:language>nl</dc:language>
    <meta:user-defined meta:name="OVERHEIDop.locatietype/OVERHEIDop.gebiedsmarkering">Adres</meta:user-defined>
    <meta:user-defined meta:name="DC.title">Kennisgeving Omgevingswet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303</meta:user-defined>
    <meta:user-defined meta:name="OVERHEIDop.GmbID/DC.identifier">gmb-2025-443303</meta:user-defined>
    <meta:user-defined meta:name="OVERHEIDop.versieInformatie"/>
  </office:meta>
</office:document-meta>
</file>