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Adrianus Smitstr 16, 1502 EN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176 - het bouwen van een dakkapel op de voorzijde van de woning -  - op de locatie Pieter Adrianus Smitstr 16, 1502 EN Zaandam</text:p>
            <text:p text:style-name="common-al">Besluit verzonden: 10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3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76</meta:user-defined>
    <dc:language>nl</dc:language>
    <meta:user-defined meta:name="OVERHEIDop.locatietype/OVERHEIDop.gebiedsmarkering">Punt</meta:user-defined>
    <meta:user-defined meta:name="DC.title">Verleende omgevingsvergunning - Pieter Adrianus Smitstr 16, 1502 EN Zaandam - het bouwen van een dakkapel op de voorzijde van de wo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01</meta:user-defined>
    <meta:user-defined meta:name="OVERHEIDop.GmbID/DC.identifier">gmb-2025-443301</meta:user-defined>
    <meta:user-defined meta:name="OVERHEIDop.versieInformatie"/>
  </office:meta>
</office:document-meta>
</file>