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text:p>
            <text:p text:style-name="common-al">het plaatsen van een autolaadkraan ter hoogte van de Jozef Israëlslaan 170 in</text:p>
            <text:p text:style-name="common-al">Rijswijk. Dit vanwege het hijsen van een dakkapel. De ontheffing is geldend op 30</text:p>
            <text:p text:style-name="common-al">oktober 2025 tussen 09:00 tot 12:00 uur. De ontheffing is verzonden op 10 oktober</text:p>
            <text:p text:style-name="common-al">2025.</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330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0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0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924130360</meta:user-defined>
    <dc:language>nl</dc:language>
    <meta:user-defined meta:name="OVERHEIDop.locatietype/OVERHEIDop.gebiedsmarkering">Punt</meta:user-defined>
    <meta:user-defined meta:name="DC.title">Ingebruikname openbare grond vergunningen</meta:user-defined>
    <meta:user-defined meta:name="DCTERMS.W3CDTF/DCTERMS.available">2025-10-14</meta:user-defined>
    <meta:user-defined meta:name="DCTERMS.W3CDTF/OVERHEIDop.jaargang">2025</meta:user-defined>
    <meta:user-defined meta:name="OVERHEIDop.publicationIssue">443300</meta:user-defined>
    <meta:user-defined meta:name="OVERHEIDop.GmbID/DC.identifier">gmb-2025-443300</meta:user-defined>
    <meta:user-defined meta:name="OVERHEIDop.versieInformatie"/>
  </office:meta>
</office:document-meta>
</file>