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de voorgevel en aanbrengen van stucwerk, Bollenhofsestraat 42, 3572VP Utrecht,  GU-Z2024-003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42, 3572VP Utrecht</text:p>
            <text:p text:style-name="common-al">GU-Z2024-0031479</text:p>
            <text:p text:style-name="common-al">Toelichting: het herstellen van de voorgevel en aanbrengen van stucwer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479</meta:user-defined>
    <meta:user-defined meta:name="DCTERMS.abstract">Toelichting: het herstellen van de voorgevel en aanbrengen van stucwerk</meta:user-defined>
    <dc:language>nl</dc:language>
    <meta:user-defined meta:name="OVERHEIDop.locatietype/OVERHEIDop.gebiedsmarkering">Vlak</meta:user-defined>
    <meta:user-defined meta:name="DC.title">Verlenging beslistermijn omgevingsvergunning, het herstellen van de voorgevel en aanbrengen van stucwerk, Bollenhofsestraat 42, 3572VP Utrecht,  GU-Z2024-003147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33</meta:user-defined>
    <meta:user-defined meta:name="OVERHEIDop.GmbID/DC.identifier">gmb-2025-4433</meta:user-defined>
    <meta:user-defined meta:name="OVERHEIDop.versieInformatie"/>
  </office:meta>
</office:document-meta>
</file>