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van regels in omgevingsplan t.b.v. kamerverhuur aan 3 personen, Van Galenstraat 37 8023VN Zwolle [Zaaknummer 0193ESUITE17138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10-2025</text:p>
            <text:p text:style-name="common-al">
            <text:span text:style-name="nadrukvet">Locatie:</text:span> Van Galenstraat 37 8023VN Zwolle</text:p>
            <text:p text:style-name="common-al">
            <text:span text:style-name="nadrukvet">Zaakomschrijving:</text:span> het afwijken van regels in het omgevingsplan ten behoeve van kamerverhuur aan 3 personen</text:p>
            <text:p text:style-name="common-al">
            <text:span text:style-name="nadrukvet">Zaaknummer:</text:span> 0193ESUITE1713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13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29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13862025</meta:user-defined>
    <meta:user-defined meta:name="DCTERMS.abstract">het afwijken van regels in het omgevingsplan ten behoeve van kamerverhuur aan 3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van regels in omgevingsplan t.b.v. kamerverhuur aan 3 personen, Van Galenstraat 37 8023VN Zwolle [Zaaknummer 0193ESUITE1713862025]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99</meta:user-defined>
    <meta:user-defined meta:name="OVERHEIDop.GmbID/DC.identifier">gmb-2025-443299</meta:user-defined>
    <meta:user-defined meta:name="OVERHEIDop.versieInformatie"/>
  </office:meta>
</office:document-meta>
</file>