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-gunning Eksterlaan 5, 5595B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9-2025 een aanvraag omgevingsvergunning ontvangen.</text:p>
            <text:p text:style-name="common-al">Het betreft een aanvraag op locatie Eksterlaan 5 5595BC Leende met omschrijving: "Verbreden bestaande oprit" met zaaknummer <text:span text:style-name="nadrukvet">392219</text:span>.</text:p>
            <text:p text:style-name="common-al">De zaak is geregistreerd onder nummer 392219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329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9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9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92219</meta:user-defined>
    <meta:user-defined meta:name="DCTERMS.abstract">Verbreden bestaande oprit Eksterlaan 5 te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-gunning Eksterlaan 5, 5595BC Leend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97</meta:user-defined>
    <meta:user-defined meta:name="OVERHEIDop.GmbID/DC.identifier">gmb-2025-443297</meta:user-defined>
    <meta:user-defined meta:name="OVERHEIDop.versieInformatie"/>
  </office:meta>
</office:document-meta>
</file>