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etwijkerstraat 25-1 1059VV Amsterdam, Rietwijkerstraat 25-2 1059VV Amsterdam, Rietwijkerstraat 25-3 1059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verschillende verdiepingen</text:p>
            <text:p text:style-name="common-al">Besluit: verleend</text:p>
            <text:p text:style-name="common-al">Besluit verzonden op: 09-10-2025</text:p>
            <text:p text:style-name="common-al">Zaakadres: Rietwijkerstraat 25-1 1059VV Amsterdam, Rietwijkerstraat 25-2 1059VV Amsterdam, Rietwijkerstraat 25-3 1059VV Amsterdam</text:p>
            <text:p text:style-name="common-al">Zaaknummer: Z2025-033957</text:p>
            <text:p text:style-name="common-al">DSO-nummer: 20250807001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9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9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57</meta:user-defined>
    <meta:user-defined meta:name="DCTERMS.abstract">realiseren van constructieve doorbraken op verschillende verdiep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etwijkerstraat 25-1 1059VV Amsterdam, Rietwijkerstraat 25-2 1059VV Amsterdam, Rietwijkerstraat 25-3 1059VV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96</meta:user-defined>
    <meta:user-defined meta:name="OVERHEIDop.GmbID/DC.identifier">gmb-2025-443296</meta:user-defined>
    <meta:user-defined meta:name="OVERHEIDop.versieInformatie"/>
  </office:meta>
</office:document-meta>
</file>