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ssen Groenevelt 12 en 14 te Sluis, Sluis (SLU00) M 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vangen van de toegangspoort  op het perceel, kadastraal bekend als gemeente Sluis (SLU00), sectie M, nr. 1105, gelegen tussen de adressen Groenevelt 12 en 14 te Sluis (CLZ-0001063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329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Tussen Groenevelt 12 en 14 te Sluis, Sluis (SLU00) M 110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295</meta:user-defined>
    <meta:user-defined meta:name="OVERHEIDop.GmbID/DC.identifier">gmb-2025-443295</meta:user-defined>
    <meta:user-defined meta:name="OVERHEIDop.versieInformatie"/>
  </office:meta>
</office:document-meta>
</file>