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, beschikking op aanvraag (uitgebreide procedure) gewijzigd verleend, Laanweg 55a t/m 55n in Schoorl, het bouwen van een woongebouw met 12 appartementen en bergingen (Z22 063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ze publicatie is een rectificatie van een eerdere publicatie waarin het adres was weggevallen. Dat wordt met deze publicatie hersteld.</text:p>
            <text:p text:style-name="common-al"/>
            <text:p text:style-name="common-al">
            <text:span text:style-name="nadrukvet">Activiteiten</text:span>
          </text:p>
            <text:list text:style-name="id1-3-2-1-1-4">
              <text:list-item text:style-override="id1-3-2-1-1-4-1">
                <text:number>•</text:number>
                <text:p text:style-name="al">Het (ver)bouwen van een bouwwerk.</text:p>
              </text:list-item>
              <text:list-item text:style-override="id1-3-2-1-1-4-2">
                <text:number>•</text:number>
                <text:p text:style-name="al">Het afwijken van regels in het bestemmingsplan.</text:p>
              </text:list-item>
            </text:list>
            <text:p text:style-name="common-al"/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een aanvraag omgevingsvergunning. Een omgevingsvergunning wordt aangevraagd om toestemming te krijgen om bijvoorbeeld iets te bouwen of om af te wijken van het omgevingsplan.</text:p>
            <text:p text:style-name="common-al"/>
            <text:p text:style-name="common-al">
            <text:span text:style-name="nadrukvet">Het besluit en de bijbehorende stukken ligt vanaf een dag na publicatie gedurende zes weken ter inzage</text:span>
          </text:p>
            <text:p text:style-name="common-al">Het wijzigingsbesluit met bijlagen is digitaal te raadplegen via de bijlagen.</text:p>
            <text:p text:style-name="common-al">Het wijzigingsbesluit is ook op afspraak in te zien in het gemeentehuis.</text:p>
            <text:p text:style-name="common-al"/>
            <text:p text:style-name="common-al">
            <text:span text:style-name="nadrukvet">Als u het niet eens bent met dit besluit, dan kunt u in beroep gaan</text:span>
          </text:p>
            <text:p text:style-name="common-al">In dat geval vragen wij u om eerst contact met ons op te nemen. We nemen dan samen met u het besluit door. Wilt u na dit contact alsnog in beroep gaan? Dan kunt u dit doen binnen zes weken, vanaf de dag nadat het besluit ter inzage is gelegd.</text:p>
            <text:p text:style-name="common-al">Wilt u na dit gesprek alsnog beroep instellen tegen het besluit? Dan kunt u binnen zes weken na de dag van ter inzagelegging van dit besluit een beroepschrift indienen bij de afdeling Bestuursrechtspraak van de Raad van State, Postbus 20019, 2500 EA Den Haag.</text:p>
            <text:p text:style-name="common-al">Het indienen van een beroepschrift heeft geen schorsende werking. Dit betekent dat het besluit blijft gelden in de tijd dat uw beroepschrift bij de Afdeling in behandeling is. Als u dit niet wilt, bijvoorbeeld omdat het besluit onherstelbare gevolgen heeft voor u, dan kunt u de voorzieningenrechter van de af- deling Bestuursrechtspraak van de Raad van State vragen een voorlopige voorziening te treffen om het besluit te schorsen. Het indienen van een verzoek om een voorlopige voorziening kan alleen als u binnen de termijn een beroepschrift heeft ingediend.</text:p>
            <text:p text:style-name="common-al">Voor het indienen van een beroepschrift en voor het indienen van een verzoek om een voorlopige voorziening moet u wel griffierecht betalen. Van de beroepsinstantie hoort u hoeveel dit is en hoe u dit moet betalen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2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734</meta:user-defined>
    <meta:user-defined meta:name="DCTERMS.abstract">Laanweg 55a t/m 55n in Schoorl, het bouwen van een woongebouw met 12 appartementen en bergingen (WABO2200477), verzenddatum 2 oktober 2025 (Z22 063992)</meta:user-defined>
    <dc:language>nl</dc:language>
    <meta:user-defined meta:name="OVERHEIDop.locatietype/OVERHEIDop.gebiedsmarkering">Punt</meta:user-defined>
    <meta:user-defined meta:name="DC.title">Gemeente Bergen, beschikking op aanvraag (uitgebreide procedure) gewijzigd verleend, Laanweg 55a t/m 55n in Schoorl, het bouwen van een woongebouw met 12 appartementen en bergingen (Z22 063992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92</meta:user-defined>
    <meta:user-defined meta:name="OVERHEIDop.GmbID/DC.identifier">gmb-2025-443292</meta:user-defined>
    <meta:user-defined meta:name="OVERHEIDop.versieInformatie"/>
  </office:meta>
</office:document-meta>
</file>