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text:p>
            <text:p text:style-name="common-al">het realiseren van een bouwplaats aan de Van Vredenburchweg ter hoogte van</text:p>
            <text:p text:style-name="common-al">nummer 68 in Rijswijk. Dit ten behoeve voor het bouwen van een nieuwe woning.</text:p>
            <text:p text:style-name="common-al">De ontheffing is geldend van 19 januari 2026 tot en met 14 juni 2026. De</text:p>
            <text:p text:style-name="common-al">ontheffing is verzonden op 10 oktober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2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28129531</meta:user-defined>
    <dc:language>nl</dc:language>
    <meta:user-defined meta:name="OVERHEIDop.locatietype/OVERHEIDop.gebiedsmarkering">Punt</meta:user-defined>
    <meta:user-defined meta:name="DC.title">Ingebruikname openbare grond vergunningen</meta:user-defined>
    <meta:user-defined meta:name="DCTERMS.W3CDTF/DCTERMS.available">2025-10-14</meta:user-defined>
    <meta:user-defined meta:name="DCTERMS.W3CDTF/OVERHEIDop.jaargang">2025</meta:user-defined>
    <meta:user-defined meta:name="OVERHEIDop.publicationIssue">443290</meta:user-defined>
    <meta:user-defined meta:name="OVERHEIDop.GmbID/DC.identifier">gmb-2025-443290</meta:user-defined>
    <meta:user-defined meta:name="OVERHEIDop.versieInformatie"/>
  </office:meta>
</office:document-meta>
</file>