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03-2">
      <text:list-level-style-bullet text:bullet-char="-" text:level="1">
        <style:list-level-properties text:min-label-width="10mm"/>
      </text:list-level-style-bullet>
    </text:list-style>
    <text:list-style style:name="id1-3-2-4-503-3">
      <text:list-level-style-bullet text:bullet-char="-" text:level="1">
        <style:list-level-properties text:min-label-width="10mm"/>
      </text:list-level-style-bullet>
    </text:list-style>
    <text:list-style style:name="id1-3-2-4-503-4">
      <text:list-level-style-bullet text:bullet-char="-" text:level="1">
        <style:list-level-properties text:min-label-width="10mm"/>
      </text:list-level-style-bullet>
    </text:list-style>
    <text:list-style style:name="id1-3-2-4-503-5">
      <text:list-level-style-bullet text:bullet-char="-" text:level="1">
        <style:list-level-properties text:min-label-width="10mm"/>
      </text:list-level-style-bullet>
    </text:list-style>
    <text:list-style style:name="id1-3-2-4-503-6">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Landsmeer 2025</text:p>
      <text:section text:name="regeling_id1-3-2" text:style-name="regeling">
        <text:section text:name="aanhef_id1-3-2-1" text:style-name="aanhef">
          <text:section text:name="preambule_id1-3-2-1-1" text:style-name="preambule">
            <text:p text:style-name="al">Verordening leerlingenvervoergemeente Landsmeer 2025</text:p>
            <text:p text:style-name="al"/>
            <text:p text:style-name="al">De raad van de gemeente Landsmeer,</text:p>
            <text:p text:style-name="al"/>
            <text:p text:style-name="al">gelezen het voorstel van het college van burgemeester en wethouders van 13 mei 2025;</text:p>
            <text:p text:style-name="al"/>
            <text:p text:style-name="al">gelet op de artikel 4 van de Wet op het primair onderwijs, artikel 4 van de Wet op de expertisecentra en artikel 8.29 van de Wet op het voortgezet onderwijs; gezien het advies van de Adviesraad sociaal domein van de gemeente Landsmeer </text:p>
            <text:p text:style-name="al"/>
            <text:p text:style-name="al">
            <text:span text:style-name="nadrukvet">Besluit:</text:span>
          </text:p>
            <text:list text:style-name="id1-3-2-1-1-10">
              <text:list-item text:style-override="id1-3-2-1-1-10-1">
                <text:number>-</text:number>
                <text:p text:style-name="al">vast te stellen de “Verordening bekostiging leerlingenvervoergemeente Landsmeer 2025”;</text:p>
              </text:list-item>
            </text:list>
            <text:p text:style-name="al">
            <text:span text:style-name="nadrukvet">Besluit:</text:span>
          </text:p>
            <text:list text:style-name="id1-3-2-1-1-12">
              <text:list-item text:style-override="id1-3-2-1-1-12-1">
                <text:number>1.</text:number>
                <text:p text:style-name="al">Het raadsbesluit van 3 juli 2025 betreffende de 'Verordening bekostiging leerlingenvervoer gemeente Landsmeer' (D/2025/155699) in te trekken;</text:p>
              </text:list-item>
              <text:list-item text:style-override="id1-3-2-1-1-12-2">
                <text:number>2.</text:number>
                <text:p text:style-name="al">Met terugwerkende kracht de 'Verordening leerlingenvervoer gemeente Landsmeer 2014' per 30 juni 2025 in te trekken;</text:p>
              </text:list-item>
              <text:list-item text:style-override="id1-3-2-1-1-12-3">
                <text:number>3.</text:number>
                <text:p text:style-name="al">Met terugwerkende kracht de bijgevoegde 'Verordening bekostiging leerlingenvervoer gemeente Landsmeer 2025' per 1 juli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
                  <text:span text:style-name="nadrukondlijn">aangepast vervoer</text:span>: door het college georganiseerd vervoer; </text:p>
                </text:list-item>
                <text:list-item text:style-override="id1-3-2-2-1-2-3-2">
                  <text:number>-</text:number>
                  <text:p text:style-name="al">
                  <text:span text:style-name="nadrukondlijn">afstand</text:span>: afstand, overeenkomstig artikel 4, zesde lid, van de Wet op het primair onderwijs, artikel 8.29, vierde lid, van de Wet voortgezet onderwijs 2020 en artikel 4, vijfde lid, van de Wet op de expertisecentra, gemeten langs de kortste voor de leerling voldoende begaanbare en veilige weg; </text:p>
                </text:list-item>
                <text:list-item text:style-override="id1-3-2-2-1-2-3-3">
                  <text:number>-</text:number>
                  <text:p text:style-name="al">
                  <text:span text:style-name="nadrukondlijn">begeleider</text:span>: ouder of persoon die door de ouders wordt ingezet om de leerling tijdens het vervoer te begeleiden;</text:p>
                </text:list-item>
                <text:list-item text:style-override="id1-3-2-2-1-2-3-4">
                  <text:number>-</text:number>
                  <text:p text:style-name="al">
                  <text:span text:style-name="nadrukondlijn">buitenschoolse opvang</text:span>: de buitenschoolse opvang, bedoeld in artikel 1.1, van de Wet kinderopvang, van de leerling waar de leerling voor of na afloop van de lestijd op school verblijft; </text:p>
                </text:list-item>
                <text:list-item text:style-override="id1-3-2-2-1-2-3-5">
                  <text:number>-</text:number>
                  <text:p text:style-name="al">
                  <text:span text:style-name="nadrukondlijn">college</text:span>: college van burgemeester en wethouders van de gemeente Landsmeer;</text:p>
                </text:list-item>
                <text:list-item text:style-override="id1-3-2-2-1-2-3-6">
                  <text:number>-</text:number>
                  <text:p text:style-name="al">
                  <text:span text:style-name="nadrukondlijn">deskundige</text:span>: onafhankelijk medisch, psychiatrisch, psychologisch, pedagogisch of verkeerskundig deskundige;</text:p>
                </text:list-item>
                <text:list-item text:style-override="id1-3-2-2-1-2-3-7">
                  <text:number>-</text:number>
                  <text:p text:style-name="al">
                  <text:span text:style-name="nadrukondlijn">eigen vervoer</text:span>: vervoer per eigen motorvoertuig of fiets dat onder eigen verantwoordelijkheid plaatsvindt;</text:p>
                </text:list-item>
                <text:list-item text:style-override="id1-3-2-2-1-2-3-8">
                  <text:number>-</text:number>
                  <text:p text:style-name="al">
                  <text:span text:style-name="nadrukondlijn">gehandicapte leerling</text:span>: een leerling, die door een lichamelijke, verstandelijke, zintuiglijke of psychische handicap niet, of niet zelfstandig van het openbaar vervoer gebruik kan maken;</text:p>
                </text:list-item>
                <text:list-item text:style-override="id1-3-2-2-1-2-3-9">
                  <text:number>-</text:number>
                  <text:p text:style-name="al">
                  <text:span text:style-name="nadrukondlijn">inkomen</text:spa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
                  <text:span text:style-name="nadrukondlijn">leerling</text:span>: de leerling die is ingeschreven bij een school;</text:p>
                </text:list-item>
                <text:list-item text:style-override="id1-3-2-2-1-2-3-11">
                  <text:number>-</text:number>
                  <text:p text:style-name="al">
                  <text:span text:style-name="nadrukondlijn">openbaar vervoer</text:span>: personenvervoer dat openbaar toegankelijk is en waarvan iedereen al dan niet tegen betaling gebruik van kan maken; </text:p>
                </text:list-item>
                <text:list-item text:style-override="id1-3-2-2-1-2-3-12">
                  <text:number>-</text:number>
                  <text:p text:style-name="al">
                  <text:span text:style-name="nadrukondlijn">opstapplaats</text:span>: de opstapplaats bedoeld in artikel 11, eerste lid; </text:p>
                </text:list-item>
                <text:list-item text:style-override="id1-3-2-2-1-2-3-13">
                  <text:number>-</text:number>
                  <text:p text:style-name="al">
                  <text:span text:style-name="nadrukondlijn">ouders</text:span>: ouders als bedoeld in de Wet op het primair onderwijs, de Wet op de expertisecentra of de Wet voortgezet onderwijs 2020;</text:p>
                </text:list-item>
                <text:list-item text:style-override="id1-3-2-2-1-2-3-14">
                  <text:number>-</text:number>
                  <text:p text:style-name="al">
                  <text:span text:style-name="nadrukondlijn">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
                  <text:span text:style-name="nadrukondlijn">reistijd</text:span>: de tijd die het de leerling kost om met de fiets en/of het openbaar vervoer van de woning van de leerling naar de school te reizen, dan wel van school naar de woning. Bij de berekening van de duur van de reis moet rekening gehouden worden met eventuele wachttijden en overstaptijden. </text:p>
                </text:list-item>
                <text:list-item text:style-override="id1-3-2-2-1-2-3-16">
                  <text:number>-</text:number>
                  <text:p text:style-name="al">
                  <text:span text:style-name="nadrukondlijn">samenwerkingsverband</text:span>:</text:p>
                  <text:list text:style-name="id1-3-2-2-1-2-3-16-3">
                    <text:list-item text:style-override="id1-3-2-2-1-2-3-16-3-1">
                      <text:number>1°.</text:number>
                      <text:p text:style-name="al">Samenwerkingsverband als bedoeld in artikel 18a van de Wet op het primair onderwijs; </text:p>
                    </text:list-item>
                    <text:list-item text:style-override="id1-3-2-2-1-2-3-16-3-2">
                      <text:number>2°.</text:number>
                      <text:p text:style-name="al">Samenwerkingsverband als bedoeld in artikel 28a van de Wet op de expertisecentra; of</text:p>
                    </text:list-item>
                    <text:list-item text:style-override="id1-3-2-2-1-2-3-16-3-3">
                      <text:number>3°.</text:number>
                      <text:p text:style-name="al">Samenwerkingsverband als bedoeld in artikel 2.47 van de Wet voortgezet onderwijs 2020;</text:p>
                    </text:list-item>
                  </text:list>
                </text:list-item>
                <text:list-item text:style-override="id1-3-2-2-1-2-3-17">
                  <text:number>-</text:number>
                  <text:p text:style-name="al">
                  <text:span text:style-name="nadrukondlijn">school</text:span>: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voor voortgezet speciaal onderwijs of voor speciaal en voortgezet speciaal onderwijs als bedoeld in de Wet op de expertisecentra; of</text:p>
                    </text:list-item>
                    <text:list-item text:style-override="id1-3-2-2-1-2-3-17-3-3">
                      <text:number>3°.</text:number>
                      <text:p text:style-name="al">School voor voortgezet onderwijs als bedoeld in de Wet voortgezet onderwijs 2020;</text:p>
                    </text:list-item>
                  </text:list>
                </text:list-item>
                <text:list-item text:style-override="id1-3-2-2-1-2-3-18">
                  <text:number>-</text:number>
                  <text:p text:style-name="al">
                  <text:span text:style-name="nadrukondlijn">schoolvakantie</text:span>: vakantie waarvan de datum is opgenomen in de schoolgids;</text:p>
                </text:list-item>
                <text:list-item text:style-override="id1-3-2-2-1-2-3-19">
                  <text:number>-</text:number>
                  <text:p text:style-name="al">
                  <text:span text:style-name="nadrukondlijn">stage</text:span>: praktische leertijd tijdens de opleiding;</text:p>
                </text:list-item>
                <text:list-item text:style-override="id1-3-2-2-1-2-3-20">
                  <text:number>-</text:number>
                  <text:p text:style-name="al">
                  <text:span text:style-name="nadrukondlijn">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1">
                  <text:number>-</text:number>
                  <text:p text:style-name="al">
                  <text:span text:style-name="nadrukondlijn">vervoersvoorziening</text:span>:</text:p>
                  <text:list text:style-name="id1-3-2-2-1-2-3-21-3">
                    <text:list-item text:style-override="id1-3-2-2-1-2-3-21-3-1">
                      <text:number>1°.</text:number>
                      <text:p text:style-name="al">Vergoeding van fietsvervoer voor de leerling en zo nodig van diens begeleider;</text:p>
                    </text:list-item>
                    <text:list-item text:style-override="id1-3-2-2-1-2-3-21-3-2">
                      <text:number>2°.</text:number>
                      <text:p text:style-name="al">Vergoeding van openbaar vervoer voor de leerling en zo nodig van diens begeleider; </text:p>
                    </text:list-item>
                    <text:list-item text:style-override="id1-3-2-2-1-2-3-21-3-3">
                      <text:number>3°.</text:number>
                      <text:p text:style-name="al">Aanbieding van aangepast vervoer voor de leerling en zo nodig voor diens begeleider; of</text:p>
                    </text:list-item>
                    <text:list-item text:style-override="id1-3-2-2-1-2-3-21-3-4">
                      <text:number>4°.</text:number>
                      <text:p text:style-name="al">Gehele of gedeeltelijke vergoeding van de vervoerkosten van de leerling en zo nodig van diens begeleider; </text:p>
                    </text:list-item>
                  </text:list>
                </text:list-item>
                <text:list-item text:style-override="id1-3-2-2-1-2-3-22">
                  <text:number>-</text:number>
                  <text:p text:style-name="al">
                  <text:span text:style-name="nadrukondlijn">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12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van de woning van de leerling naar de dichtstbijzijnde toegankelijke school en/of teru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 </text:number>
                  <text:p text:style-name="al">De bepalingen in deze verordening laten onverlet de verantwoordelijkheid van de ouders voor het schoolbezoek van hun kinderen.</text:p>
                </text:list-item>
                <text:list-item text:style-override="id1-3-2-2-3-2-3">
                  <text:number> 2. </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 3. </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 4. </text:number>
                  <text:p text:style-name="al">De verantwoordelijkheid voor het gedrag van de minderjarige leerling gedurende het verblijf van de leerling in het aangepast vervoer berust bij de ouders.</text:p>
                </text:list-item>
                <text:list-item text:style-override="id1-3-2-2-3-2-6">
                  <text:number> 5. </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aangepast vervoer;</text:p>
                    </text:list-item>
                    <text:list-item text:style-override="id1-3-2-2-3-2-6-3-4">
                      <text:number>d.</text:number>
                      <text:p text:style-name="al">met eigen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primair onderwijs meer bedraagt dat 6 kilometer;</text:p>
                    </text:list-item>
                    <text:list-item text:style-override="id1-3-2-2-3-3-2-3-2">
                      <text:number>b.</text:number>
                      <text:p text:style-name="al">speciaal onderwijs als bedoeld in de Wet op het primair onderwijs meer bedraagt dan 6 kilometer; </text:p>
                    </text:list-item>
                    <text:list-item text:style-override="id1-3-2-2-3-3-2-3-3">
                      <text:number>c.</text:number>
                      <text:p text:style-name="al">speciaal onderwijs meer bedraagt dan 6 kilometer;</text:p>
                    </text:list-item>
                    <text:list-item text:style-override="id1-3-2-2-3-3-2-3-4">
                      <text:number>d.</text:number>
                      <text:p text:style-name="al">voortgezet speciaal onderwijs meer bedraagt dan 6 kilometer.</text:p>
                    </text:list-item>
                  </text:list>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psychisch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of opvangadres en de school </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of opvangadres naar de school of terug.</text:p>
                </text:list-item>
                <text:list-item text:style-override="id1-3-2-2-3-11-3">
                  <text:number>2.</text:number>
                  <text:p text:style-name="al">De vervoersvoorziening van de buitenschoolse opvang of opvangadres naar de school of terug wordt alleen verstrekt als de kosten voor de gemeente vergelijkbaar zijn met de kosten voor het vervoer van de woning naar de school en terug. Het tweede opvangadres ligt dus binnen de gemeentegrens van Landsmeer of ligt op de route van de taxi(bus), waardoor er niet of in geringe mate hoeft te worden omgereden.</text:p>
                </text:list-item>
                <text:list-item text:style-override="id1-3-2-2-3-11-4">
                  <text:number>3.</text:number>
                  <text:p text:style-name="al">Gedurende het schooljaar wordt één extra opvangadres gehanteerd op vaste dagen. Wanneer er sprake is van een wijziging, wordt dit tijdig aangekondigd. </text:p>
                </text:list-item>
                <text:list-item text:style-override="id1-3-2-2-3-11-5">
                  <text:number>4.</text:number>
                  <text:p text:style-name="al">Het vervoer vindt plaats in aansluiting op de reguliere eindtijd van de school volgens de schoolgids. Vervoer vanaf het opvangadres naar het thuisadres behoort in geen enkel geval tot de mogelijkheden. Hiervoor zijn de ouders zelf verantwoordelijk.</text:p>
                </text:list-item>
              </text:list>
            </text:section>
            <text:section text:name="artikel_id1-3-2-2-3-12" text:style-name="artikel">
              <text:p text:style-name="artikel_kop_titel"><text:span text:style-name="artikel_kop_label">Artikel</text:span> <text:span text:style-name="artikel_kop_nr">18.</text:span> Vervoerstraining </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openbaar vervoer en fiets)</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de fiets is gelijk aan de laatst bekend gemaakte fietskilometer-vergoeding conform de VNG basisnormbedragen leerlingenvervoer gemeten langs de kortste afstand van de woning tot de school.</text:p>
                </text:list-item>
              </text:list>
            </text:section>
            <text:section text:name="artikel_id1-3-2-2-3-14" text:style-name="artikel">
              <text:p text:style-name="artikel_kop_titel"><text:span text:style-name="artikel_kop_label">Artikel</text:span> <text:span text:style-name="artikel_kop_nr">20.</text:span> Vervoersvergoeding voor de begeleider (openbaar vervoer en fiets)</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ext:span text:style-name="nadrukvet">12</text:span> jaar is;</text:p>
                    </text:list-item>
                    <text:list-item text:style-override="id1-3-2-2-3-14-2-3-2">
                      <text:number>b.</text:number>
                      <text:p text:style-name="al">de leerling op 1 augustus van het schooljaar waarop de vervoersvoorziening betrekking heeft ouder dan <text:span text:style-name="nadrukvet">12</text:spa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is gelijk aan de laatst bekend gemaakte fiets kilometer-vergoeding conform de VNG basisnormbedragen leerlingenvervoer gemeten langs de kortste afstand van de woning tot de school.</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 (eigen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 </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worden jaarlijks vastgesteld door de VNG (conform de basisnormbedragen leerlingenvervoer). </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 </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leerlingenvervoer gemeente Landsmeer 2014 wordt ingetrokken.</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juli 2025 </text:p>
                </text:list-item>
                <text:list-item text:style-override="id1-3-2-2-6-5-3">
                  <text:number>2.</text:number>
                  <text:p text:style-name="al">Deze verordening wordt aangehaald als: Verordening bekostiging leerlingenvervoer gemeente Landsmeer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okto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
          <text:p text:style-name="al">De Verordening leerlingenvervoer is zodanig opgebouwd, dat eerst het recht op een vervoers-voorziening wordt vastgesteld, waarna onderzocht wordt welke voorziening wordt verstrekt. 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kan vanaf een bepaalde leeftijd van de leerling in overleg met ouders een persoonlijk vervoersontwikkelingsplan voor de leerling worden opgesteld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of ander opvangadres) voorziet de verordening in een mogelijkheid voor het toekennen van een vervoersvoorziening in deze situatie. In de definitie wordt aangesloten bij de wettelijke definitie uit de Wet kinderopvang.</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text:p>
          <text:p text:style-name="al"/>
          <text:p text:style-name="al">Pleegouders worden aangemerkt zijn als verzorgers en daarmee vallen onder het begrip “ouders”.</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kan worden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span text:style-name="nadrukondlijn">Cluster 1:</text:span> onderwijs aan visueel gehandicapte kinderen dan wel meervoudig gehandicapte kinderen met deze handicap,</text:p>
          <text:p text:style-name="al"/>
          <text:p text:style-name="al">
          <text:span text:style-name="nadrukondlijn">Cluster 2:</text:span> onderwijs aan dove kinderen, slechthorende kinderen en kinderen met ernstige spraakmoeilijkheden dan wel meervoudig gehandicapte kinderen met een van deze handicaps,</text:p>
          <text:p text:style-name="al"/>
          <text:p text:style-name="al">
          <text:span text:style-name="nadrukondlijn">Cluster 3:</text:span> onderwijs aan langdurig zieke kinderen met een lichamelijke handicap, lichamelijk gehandicapte kinderen en zeer moeilijk lerende kinderen dan wel meervoudig gehandicapte kinderen </text:p>
          <text:p text:style-name="al">met een van deze handicaps en</text:p>
          <text:p text:style-name="al"/>
          <text:p text:style-name="al">
          <text:span text:style-name="nadrukondlijn">Cluster 4:</text:span>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zintuig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text:p>
          <text:p text:style-name="al">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44">
            <text:list-item text:style-override="id1-3-2-4-144-1">
              <text:number>-</text:number>
              <text:p text:style-name="al">verwachtingen aangaande het leerlingenvervoer voor de eventuele komende jaren te managen; </text:p>
            </text:list-item>
            <text:list-item text:style-override="id1-3-2-4-144-2">
              <text:number>-</text:number>
              <text:p text:style-name="al">de aanvraag goed te kunnen beoordelen;</text:p>
            </text:list-item>
            <text:list-item text:style-override="id1-3-2-4-144-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kan, in overleg met de ouders en zo mogelijk met de leerling, een persoonlijk vervoersontwikkelingsplan opstellen voor de leerling.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12 jaar bereikt, zou een goed moment kunnen zijn om het eerste persoonlijke vervoersontwikkelingsplan samen met de ouders en de leerling op te maken. Dit plan kijkt twee tot drie jaar vooruit, maar kan jaarlijks naar aanleiding van de nieuwe aanvraag geëvalueerd worden. De ontwikkeling van kinderen staat immers niet stil en maakt dat een kind zich sneller kan ontwikkelen dan gedacht. Voor de leeftijd van 12 jaar in dit artikel geldt geen peildatum, waardoor er spreiding van gesprekken mogelijk is. </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 Voor de Verordening leerlingenvervoer is gekozen voor de wettelijk toegestane beslistermijn van acht weken.</text:p>
          <text:p text:style-name="al"/>
          <text:p text:style-name="al">De beslistermijn kan worden opgeschort als de aanvraag onvolledig is. De aanvrager krijgt dan de kans om, gedurende de termijn dat de beslistermijn is opgeschort, de aanvraag volledig te maken. Dit is geregeld in artikel 4:5 van de Awb.</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Het uitgangspunt is een termijn van één schooljaar. </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text:p>
          <text:p text:style-name="al">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ze afstand is derhalve als criterium aangehouden in de Verordening bekostiging leerlingenvervoer. </text:p>
          <text:p text:style-name="al"/>
          <text:p text:style-name="al">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zintuiglijke of psychische handicap voor hun schoolbezoek</text:p>
          <text:list text:style-name="id1-3-2-4-229">
            <text:list-item text:style-override="id1-3-2-4-229-1">
              <text:number>a.</text:number>
              <text:p text:style-name="al">niet zelfstandig van openbaar vervoer gebruik kunnen maken; of</text:p>
            </text:list-item>
            <text:list-item text:style-override="id1-3-2-4-229-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text:spa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én door het samenwerkingsverband geadviseerde school. </text:p>
          <text:list text:style-name="id1-3-2-4-287">
            <text:list-item text:style-override="id1-3-2-4-287-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87-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5">
            <text:list-item text:style-override="id1-3-2-4-305-1">
              <text:number>-</text:number>
              <text:p text:style-name="al">een verklaring van de leerplichtambtenaar, waaruit een leerplichtakkoord blijkt;</text:p>
            </text:list-item>
            <text:list-item text:style-override="id1-3-2-4-305-2">
              <text:number>-</text:number>
              <text:p text:style-name="al">een opbouwschema om te komen tot een volledig schoolprogramma/onderwijstijd;</text:p>
            </text:list-item>
            <text:list-item text:style-override="id1-3-2-4-305-3">
              <text:number>-</text:number>
              <text:p text:style-name="al">een verklaring van de (directie van de) school waaruit de medische noodzaak blijkt; of</text:p>
            </text:list-item>
            <text:list-item text:style-override="id1-3-2-4-305-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36">
            <text:list-item text:style-override="id1-3-2-4-336-1">
              <text:number>-</text:number>
              <text:p text:style-name="al">openbaar vervoer ontbreekt; of</text:p>
            </text:list-item>
            <text:list-item text:style-override="id1-3-2-4-336-2">
              <text:number>-</text:number>
              <text:p text:style-name="al">de leerling wegens zijn structurele handicap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of opvangadres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Daarnaast kan het eigen netwerk worden ingezet als opvang voor of na schooltijd, waardoor het voor ouders makkelijker wordt om de zorg voor hun kinderen te combineren met werk. </text:p>
          <text:p text:style-name="al"/>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f het door ouders doorgegeven opvangadres. Ouders zijn vervolgens zelf verantwoordelijk voor het brengen of ophalen van de leerling bij de buitenschoolse opvang of het opvangadres.</text:p>
          <text:p text:style-name="al"/>
          <text:p text:style-name="al">Vanuit kostenoogpunt zijn de mogelijkheden wel begrensd. Het moet gaan om een buitenschoolse opvang als bedoeld in artikel 1.1, van de Wet kinderopvang of een ander (netwerk) opvangadres, waar structureel gebruik van wordt gemaakt. Op het moment dat het vervoer naar de woning duidelijk goedkoper is dan naar de buitenschoolse opvang of ander opvangadres, dan kan dat een reden om het vervoer naar de buitenschoolse opvang of het andere opvangadres te weigeren.</text:p>
          <text:p text:style-name="al"/>
          <text:p text:style-name="al">
          <text:span text:style-name="nadrukvet">Artikel 18.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Als een VSO- leerling door de vervoerstraining de overstap maakt van (volledig) taxivervoer naar zelfstandig reizen met het openbaar vervoer, dan worden de kosten van het open vervoer maximaal drie maanden vergoed. </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 (openbaar vervoer en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het OV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kilometervergoeding voor de fiets is conform de VNG basisnormbedragen leerlingenvervoer gemeten langs de kortste voor de leerling voldoende gangbare en veilige afstand. </text:p>
          <text:p text:style-name="al"/>
          <text:p text:style-name="al">
          <text:span text:style-name="nadrukvet">Artikel 20. Vervoersvergoeding voor de begeleider (openbaar vervoer en fiets)</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text:span> dan 12 jaar</text:p>
          <text:p text:style-name="al">Als de leerling ouder dan 12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85">
            <text:list-item text:style-override="id1-3-2-4-385-1">
              <text:number>–</text:number>
              <text:p text:style-name="al">de leerling moet een of meerdere malen overstappen;</text:p>
            </text:list-item>
            <text:list-item text:style-override="id1-3-2-4-385-2">
              <text:number>–</text:number>
              <text:p text:style-name="al">de route van het uitstappunt van de bus naar de school kent gevaarlijke punten;</text:p>
            </text:list-item>
            <text:list-item text:style-override="id1-3-2-4-385-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ext:span text:style-name="nadrukvet">11</text:span> jaar is, hij in het kader van de Verordening leerlingenvervoer het gehele schooljaar als <text:span text:style-name="nadrukvet">11</text:span> jaar wordt aangemerkt, ook al wordt de leerling halverwege het schooljaar 12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 worden gemaakt, rekening houdend met kortingen die voor de begeleider binnen het systeem kunnen gelden.</text:p>
          <text:p text:style-name="al"/>
          <text:p text:style-name="al">
          <text:span text:style-name="nadrukcur">Vierde lid</text:span>
        </text:p>
          <text:p text:style-name="al">De kilometervergoeding voor de fiets is conform de VNG basisnormbedragen leerlingenvervoer gemeten langs de kortste voor de leerling voldoende gangbare en veilige afstand. </text:p>
          <text:p text:style-name="al"/>
          <text:p text:style-name="al">
          <text:span text:style-name="nadrukvet">Artikel 21. Vervoersvergoeding op basis van de kosten van door de ouders georganiseerd vervoer (eigen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 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Voor het jaar 2025 bedraagt dit € 0,23 per kilometer. Ook de retourreis ’s morgens en de heenreis ’s middags van de chauffeur moeten vergoed worden. Geen vergoeding wordt verstrekt wanneer de leerling ook tussen de middag wordt vervoerd. 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text:p>
          <text:p text:style-name="al"/>
          <text:p text:style-name="al">Het aangepast vervoer wordt veelal voor meerdere leerlingen tegelijk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6 kilometer), dat wil zeggen de afstand van de woning tot de school waarboven aanspraak kan bestaan op een vervoersvoorziening. Het drempelbedrag houdt in dat de kosten van het openbaar vervoer tot aan deze kilometergrens voor rekening van de ouders komen. De kosten van het openbaar vervoer worden berekend op basis van de kosten die met de OV zouden worden gemaakt, rekening houdend met kortingen die voor de leerling binnen het systeem kunnen gelden.</text:p>
          <text:p text:style-name="al"/>
          <text:p text:style-name="al">Bij de vaststelling van de hoogte van het drempelbedrag (gebaseerd op de basisnormbedragen leerlingenvervoer die jaarlijks worden vastgesteld door de VN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 </text:span>
        </text:p>
          <text:p text:style-name="al"/>
          <text:p text:style-name="al">
          <text:span text:style-name="nadrukcur"> https://opendata.cbs.nl/#/CBS/nl/dataset/83131NED/table?searchKeywords=consumentenprijsindexcij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en wordt jaarlijks vastgesteld door de VNG middels de basisnormbedragen leerlingenvervoer.</text:p>
          <text:p text:style-name="al"/>
          <text:p text:style-name="al">Er wordt geen eig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text:p>
          <text:p text:style-name="al"/>
          <text:p text:style-name="al">
          <text:span text:style-name="nadrukcur">https://opendata.cbs.nl/#/CBS/nl/dataset/82838NED/table </text:span>
        </text:p>
          <text:p text:style-name="al"/>
          <text:p text:style-name="al">
          <text:span text:style-name="nadrukcur"> https://opendata.cbs.nl/#/CBS/nl/dataset/83131NED/table?searchKeywords=consumentenprijsindexcijfer%20%20vervoersdiensten</text:span>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503">
            <text:list-item text:style-override="id1-3-2-4-503-1">
              <text:number>-</text:number>
              <text:p text:style-name="al">wijziging in het woonadres van de leerling, bijvoorbeeld door verhuizing;</text:p>
            </text:list-item>
            <text:list-item text:style-override="id1-3-2-4-503-2">
              <text:number>-</text:number>
              <text:p text:style-name="al">verandering van school (bijvoorbeeld van speciaal onderwijs naar voortgezet speciaal onderwijs);</text:p>
            </text:list-item>
            <text:list-item text:style-override="id1-3-2-4-503-3">
              <text:number>-</text:number>
              <text:p text:style-name="al">wijziging van het adres van de school;</text:p>
            </text:list-item>
            <text:list-item text:style-override="id1-3-2-4-503-4">
              <text:number>-</text:number>
              <text:p text:style-name="al">wijziging van de schooltijden;</text:p>
            </text:list-item>
            <text:list-item text:style-override="id1-3-2-4-503-5">
              <text:number>-</text:number>
              <text:p text:style-name="al">verandering van de reistijd, bijvoorbeeld door een wijziging in het openbaar vervoer;</text:p>
            </text:list-item>
            <text:list-item text:style-override="id1-3-2-4-503-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bekostig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
          <text:span text:style-name="nadrukcur">In artikel 29 wordt bepaald dat het college zo nodig advies vraagt van deskundigen ter zake (zie artikel 4). </text:span>
        </text:p>
          <text:p text:style-name="al"/>
          <text:p text:style-name="al">
          <text:span text:style-name="nadrukcur">Precedentwerking</text:span>
        </text:p>
          <text:p text:style-name="al">
          <text:span text:style-name="nadrukcur">Ter voorkoming van – ongewenste – precedentwerking moet de toepassing van de hardheidsclausule worden onderbouwd met argumenten die op de specifieke, concrete situatie van de ouders en/of de leerling betrekking hebben.</text:span>
        </text:p>
          <text:p text:style-name="al"/>
          <text:p text:style-name="al">
          <text:span text:style-name="nadrukvet">Artikel 30.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32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DCTERMS.alternative">Verordening bekostiging leerlingenvervoer gemeente Landsmeer 2025</meta:user-defined>
    <dc:language>nl</dc:language>
    <meta:user-defined meta:name="OVERHEIDop.locatietype/OVERHEIDop.gebiedsmarkering">Gemeente</meta:user-defined>
    <meta:user-defined meta:name="DC.title">Verordening bekostiging leerlingenvervoer gemeente Landsmeer 2025</meta:user-defined>
    <meta:user-defined meta:name="DCTERMS.W3CDTF/DCTERMS.available">2025-10-14</meta:user-defined>
    <meta:user-defined meta:name="DCTERMS.W3CDTF/OVERHEIDop.jaargang">2025</meta:user-defined>
    <meta:user-defined meta:name="OVERHEIDop.publicationIssue">443289</meta:user-defined>
    <meta:user-defined meta:name="OVERHEIDop.betreftRegeling">CVDR745371_1</meta:user-defined>
    <meta:user-defined meta:name="xs:date/OVERHEIDop.startdatum">2025-10-15</meta:user-defined>
    <meta:user-defined meta:name="OVERHEIDop.GmbID/DC.identifier">gmb-2025-443289</meta:user-defined>
    <meta:user-defined meta:name="OVERHEIDop.versieInformatie"/>
  </office:meta>
</office:document-meta>
</file>