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Someren, melding Besluit activiteiten leefomgeving, Verbernedijk 41 te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BODEMWETER B.V. </text:p>
            <text:p text:style-name="common-al">Locatie: Verbernedijk 41 te Someren</text:p>
            <text:p text:style-name="common-al">Activiteit: MBA toepassen grond </text:p>
            <text:p text:style-name="common-al">Voor: Grond toepassen voor het egaliseren van het perceel na slopen van de opstallen. </text:p>
            <text:p text:style-name="common-al">Datum melding: 24 september 2025 </text:p>
            <text:p text:style-name="common-al">DSO verzoeknummer: 20250924018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328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55</meta:user-defined>
    <dc:language>nl</dc:language>
    <meta:user-defined meta:name="OVERHEIDop.locatietype/OVERHEIDop.gebiedsmarkering">Adres</meta:user-defined>
    <meta:user-defined meta:name="DC.title">Gemeente ​Someren, melding Besluit activiteiten leefomgeving, Verbernedijk 41 te Som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88</meta:user-defined>
    <meta:user-defined meta:name="OVERHEIDop.GmbID/DC.identifier">gmb-2025-443288</meta:user-defined>
    <meta:user-defined meta:name="OVERHEIDop.versieInformatie"/>
  </office:meta>
</office:document-meta>
</file>