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Holtven 16 Zuidhorn, Zuidhorn (ZHN00) A 4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5 heeft de gemeente Westerkwartier een bouwmelding ontvangen voor de locatie  Holtven 16 Zuidhorn. De melding is geregistreerd onder zaaknummer 2025013918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328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8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8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91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Holtven 16 Zuidhorn, Zuidhorn (ZHN00) A 4386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85</meta:user-defined>
    <meta:user-defined meta:name="OVERHEIDop.GmbID/DC.identifier">gmb-2025-443285</meta:user-defined>
    <meta:user-defined meta:name="OVERHEIDop.versieInformatie"/>
  </office:meta>
</office:document-meta>
</file>