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brengen van reclame-uitingen tegen de gevels en plaatsen banieren, Deventerstraatweg 24 8012AH Zwolle [Zaaknummer 0193ESUITE17017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Deventerstraatweg 24 8012AH Zwolle</text:p>
            <text:p text:style-name="common-al">
            <text:span text:style-name="nadrukvet">Zaakomschrijving:</text:span> het aanbrengen van reclame-uitingen tegen de gevels en het plaatsen van banieren</text:p>
            <text:p text:style-name="common-al">
            <text:span text:style-name="nadrukvet">Zaaknummer:</text:span> 0193ESUITE17017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017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01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328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8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8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701742025</meta:user-defined>
    <meta:user-defined meta:name="DCTERMS.abstract">het aanbrengen van reclame-uitingen tegen de gevels en het plaatsen van ban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van reclame-uitingen tegen de gevels en plaatsen banieren, Deventerstraatweg 24 8012AH Zwolle [Zaaknummer 0193ESUITE1701742025]</meta:user-defined>
    <meta:user-defined meta:name="DCTERMS.W3CDTF/DCTERMS.available">2025-10-14</meta:user-defined>
    <meta:user-defined meta:name="DCTERMS.W3CDTF/OVERHEIDop.jaargang">2025</meta:user-defined>
    <meta:user-defined meta:name="OVERHEIDop.publicationIssue">443283</meta:user-defined>
    <meta:user-defined meta:name="OVERHEIDop.GmbID/DC.identifier">gmb-2025-443283</meta:user-defined>
    <meta:user-defined meta:name="OVERHEIDop.versieInformatie"/>
  </office:meta>
</office:document-meta>
</file>