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10, 4529 JC Eede, Verzoeklocatie 202509290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10  te E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en renoveren van de loods op het adres Rijksweg 10  te Eede (CLZ-000105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32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ksweg 10, 4529 JC Eede, Verzoeklocatie 202509290149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282</meta:user-defined>
    <meta:user-defined meta:name="OVERHEIDop.GmbID/DC.identifier">gmb-2025-443282</meta:user-defined>
    <meta:user-defined meta:name="OVERHEIDop.versieInformatie"/>
  </office:meta>
</office:document-meta>
</file>