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lstraat 7-H 1078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aan de achterkant op de begane grond met behoud van bestemming daarvan tot één woning</text:p>
            <text:p text:style-name="common-al">Besluit: verleend</text:p>
            <text:p text:style-name="common-al">Besluit verzonden op: 09-10-2025</text:p>
            <text:p text:style-name="common-al">Zaakadres: Geulstraat 7-H 1078KW Amsterdam</text:p>
            <text:p text:style-name="common-al">Zaaknummer: Z2025-027397</text:p>
            <text:p text:style-name="common-al">DSO-nummer: 2025062500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3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97</meta:user-defined>
    <meta:user-defined meta:name="DCTERMS.abstract">maken van een aanbouw aan de achterkant op de begane grond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lstraat 7-H 1078KW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81</meta:user-defined>
    <meta:user-defined meta:name="OVERHEIDop.GmbID/DC.identifier">gmb-2025-443281</meta:user-defined>
    <meta:user-defined meta:name="OVERHEIDop.versieInformatie"/>
  </office:meta>
</office:document-meta>
</file>