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65 in Naar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5 heeft de gemeente een aanvraag ontvangen voor het stucen van de gevels van het pand op locatie Rijksweg 65 in Naarden. De aanvraag is geregistreerd onder zaaknummer Z2025-00001922. (rectificatie locatie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32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Aanvraag op locatie Rijksweg 65 in Naarden</meta:user-defined>
    <dc:language>nl</dc:language>
    <meta:user-defined meta:name="OVERHEIDop.locatietype/OVERHEIDop.gebiedsmarkering">Vlak</meta:user-defined>
    <meta:user-defined meta:name="DC.title">Aanvraag omgevingsvergunning Rijksweg 65 in Naarden (rectificatie locatie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76</meta:user-defined>
    <meta:user-defined meta:name="OVERHEIDop.GmbID/DC.identifier">gmb-2025-443276</meta:user-defined>
    <meta:user-defined meta:name="OVERHEIDop.versieInformatie"/>
  </office:meta>
</office:document-meta>
</file>