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Oostburg (OBG00) L 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de aanleg van twee uitritten aan de Dokweg ongenummerd te Breskens, kadastraal bekend als gemeente Oostburg, sectie L, nr. 2369 (CLZ-00007451).</text:p>
              </text:list-item>
            </text:list>
            <text:p text:style-name="common-al">De uitritmelding is ontvangen op 04-02-2025 en geaccepteerd op 10 oktober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32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451</meta:user-defined>
    <dc:language>nl</dc:language>
    <meta:user-defined meta:name="OVERHEIDop.locatietype/OVERHEIDop.gebiedsmarkering">Perceel</meta:user-defined>
    <meta:user-defined meta:name="DC.title">Geaccepteerde uitritmelding Oostburg (OBG00) L 236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272</meta:user-defined>
    <meta:user-defined meta:name="OVERHEIDop.GmbID/DC.identifier">gmb-2025-443272</meta:user-defined>
    <meta:user-defined meta:name="OVERHEIDop.versieInformatie"/>
  </office:meta>
</office:document-meta>
</file>