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ngelse Kade 10a, 4301NA Zierikzee    - Aanleg glooiend talud met groene facing en vervangen gara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Aanleg glooiend talud met groene facing en vervangen garageZaaknummer: 160612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326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6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65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ngelse Kade 10a, 4301NA Zierikzee    - Aanleg glooiend talud met groene facing en vervangen garageAanvraa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69</meta:user-defined>
    <meta:user-defined meta:name="OVERHEIDop.GmbID/DC.identifier">gmb-2025-443269</meta:user-defined>
    <meta:user-defined meta:name="OVERHEIDop.versieInformatie"/>
  </office:meta>
</office:document-meta>
</file>