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studio op 4e verdieping, Hogenkampsweg 102 8022DK Zwolle [Zaaknummer 0193ESUITE1517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Hogenkampsweg 102 8022DK Zwolle</text:p>
            <text:p text:style-name="common-al">
            <text:span text:style-name="nadrukvet">Zaakomschrijving:</text:span> het legaliseren van een studio op de 4e verdieping</text:p>
            <text:p text:style-name="common-al">
            <text:span text:style-name="nadrukvet">Zaaknummer:</text:span> 0193ESUITE15176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7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7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32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7612025</meta:user-defined>
    <meta:user-defined meta:name="DCTERMS.abstract">het legaliseren van een studio op de 4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tudio op 4e verdieping, Hogenkampsweg 102 8022DK Zwolle [Zaaknummer 0193ESUITE1517612025]</meta:user-defined>
    <meta:user-defined meta:name="DCTERMS.W3CDTF/DCTERMS.available">2025-10-14</meta:user-defined>
    <meta:user-defined meta:name="DCTERMS.W3CDTF/OVERHEIDop.jaargang">2025</meta:user-defined>
    <meta:user-defined meta:name="OVERHEIDop.publicationIssue">443265</meta:user-defined>
    <meta:user-defined meta:name="OVERHEIDop.GmbID/DC.identifier">gmb-2025-443265</meta:user-defined>
    <meta:user-defined meta:name="OVERHEIDop.versieInformatie"/>
  </office:meta>
</office:document-meta>
</file>