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3, Rosmalen, Omgevingsvergunning, verbouwing schuur,1 helft t.b.v. pedicure praktijk aan huis en 1 helf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ing schuur,1 helft t.b.v. pedicure praktijk aan huis en 1 helft schuur</text:p>
            <text:p text:style-name="common-al"/>
            <text:p text:style-name="common-al">
            <text:span text:style-name="nadrukvet">Adres of locatie</text:span>: Primulastraat 43, 5241 AN Rosmalen</text:p>
            <text:p text:style-name="common-al">
            <text:span text:style-name="nadrukvet">Omschrijving</text:span>: verbouwing schuur,1 helft t.b.v. pedicure praktijk aan huis en 1 helft schuur</text:p>
            <text:p text:style-name="common-al">
            <text:span text:style-name="nadrukvet">Kenmerknummer</text:span>: 0796185331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2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33146</meta:user-defined>
    <dc:language>nl</dc:language>
    <meta:user-defined meta:name="OVERHEIDop.locatietype/OVERHEIDop.gebiedsmarkering">Punt</meta:user-defined>
    <meta:user-defined meta:name="DC.title">Primulastraat 43, Rosmalen, Omgevingsvergunning, verbouwing schuur,1 helft t.b.v. pedicure praktijk aan huis en 1 helft schuu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3263</meta:user-defined>
    <meta:user-defined meta:name="OVERHEIDop.GmbID/DC.identifier">gmb-2025-443263</meta:user-defined>
    <meta:user-defined meta:name="OVERHEIDop.versieInformatie"/>
  </office:meta>
</office:document-meta>
</file>