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kumkade 1, 9979XX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5 een aanvraag ontvangen voor het realiseren van een kunstwerk op de locatie Borkumkade 1, 9979XX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2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5</meta:user-defined>
    <meta:user-defined meta:name="DCTERMS.abstract">het realiseren van een kunstwerk, Borkumkade 1, 9979XX Eemshaven (10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Borkumkade 1, 9979XX Eemsha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62</meta:user-defined>
    <meta:user-defined meta:name="OVERHEIDop.GmbID/DC.identifier">gmb-2025-443262</meta:user-defined>
    <meta:user-defined meta:name="OVERHEIDop.versieInformatie"/>
  </office:meta>
</office:document-meta>
</file>