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mogelijk maken van een ontwikkeling van maximaal 250 woningen, waarvan 40 sociale huur en 2.825m2 commerciële voorzieningen aan een braakliggend gebied tussen Lentse Warande en Parallelweg t.h.v. Parmasingel.</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ogelijk maken van een ontwikkeling van maximaal 250 woningen, waarvan 40 sociale huur en 2.825m2 commerciële voorzieningen aan een braakliggend gebied tussen Lentse Warande en Parallelweg t.h.v. Parmasingel..</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Uit de mer-beoordeling blijkt dat het volgen van een mer-procedure niet nodig is.</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woningbouw en commerciële voorzieningen toe te 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2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29</meta:user-defined>
    <meta:user-defined meta:name="DCTERMS.abstract">Betreft: Besluit (met BOPA) op locatie aan een braakliggend gebied tussen Lentse Warande en Parallelweg t.h.v. Parmasingel.</meta:user-defined>
    <dc:language>nl</dc:language>
    <meta:user-defined meta:name="DC.title">Besluit (met BOPA) voor het mogelijk maken van een ontwikkeling van maximaal 250 woningen, waarvan 40 sociale huur en 2.825m2 commerciële voorzieningen aan een braakliggend gebied tussen Lentse Warande en Parallelweg t.h.v. Parmasingel.</meta:user-defined>
    <meta:user-defined meta:name="OVERHEIDop.datumEindeReactietermijn">2025-11-20</meta:user-defined>
    <meta:user-defined meta:name="OVERHEIDop.terinzageleggingBG">https://jeleefomgeving.nl/inzien/001479179/3a0cb514-860c-46c8-bf85-48f150476307</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6965</meta:user-defined>
    <meta:user-defined meta:name="OVERHEIDop.publicationIssue">443261</meta:user-defined>
    <meta:user-defined meta:name="OVERHEIDop.GmbID/DC.identifier">gmb-2025-443261</meta:user-defined>
    <meta:user-defined meta:name="OVERHEIDop.versieInformatie"/>
  </office:meta>
</office:document-meta>
</file>