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Lokale Energie-initiati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Uitvoeringsregeling Lokale Energie-initiatieven</text:p>
            <text:p text:style-name="al">Burgemeester en wethouders van de gemeente Tynaarlo; overwegende dat het gewenst is lokale activiteiten en projecten te bevorderen die gericht zijn op de energietransitie van de gebouwde woonomgeving in de gemeente Tynaarlo</text:p>
            <text:p text:style-name="al">Gelet op artikel 2, tweede lid, artikel 4, derde lid en artikel 6, tweede lid van de Algemene subsidieverordening gemeente Tynaarlo 2011 besluiten vast te stellen de: Uitvoeringsregeling Lokale Energie-initiatieven</text:p>
            <text:p text:style-name="al"/>
            <text:p text:style-name="al">
            <text:span text:style-name="nadrukvet">Artikel 1 begripsbepalingen</text:span>
          </text:p>
            <text:p text:style-name="al">Voor de toepassing van deze regeling wordt verstaan onder:</text:p>
            <text:p text:style-name="al">
            <text:span text:style-name="nadrukvet">a. </text:span>het college: het college van burgemeester en wethouders van de gemeente Tynaarlo;</text:p>
            <text:p text:style-name="al">
            <text:span text:style-name="nadrukvet">b. </text:span>organisatie: een rechtspersoon of lokaal energie-initiatief zonder winstoogmerk;</text:p>
            <text:p text:style-name="al">
            <text:span text:style-name="nadrukvet">c. </text:span>verduurzamen: duurzamer maken van de gebouwde woonomgeving door energie besparen en/of duurzame energie opwekken en/of CO2 besparen;</text:p>
            <text:p text:style-name="al">
            <text:span text:style-name="nadrukvet">d. </text:span>adviseur: inhuur adviseurs voor (complexe) vraagstukken en werkzaamheden rondom de energietransitie;</text:p>
            <text:p text:style-name="al">
            <text:span text:style-name="nadrukvet">e. </text:span>energiecoach: bied ondersteuning aan bewoners door middel van huisbezoeken met energieadviezen en/of warmtescans, en kan tevens kleine, niet-gebouwgebonden energiebesparende maatregelen plaatsen in de woning;</text:p>
            <text:p text:style-name="al">
            <text:span text:style-name="nadrukvet">f. </text:span>
            <text:span text:style-name="nadrukvet">v</text:span>rijwilligersvergoeding: tegemoetkoming van 25 euro per vrijwilliger per huisbezoek;</text:p>
            <text:p text:style-name="al">
            <text:span text:style-name="nadrukvet">g. </text:span>coördinerende organisatie van de energiecoaches; organisatie dat naar het oordeel van het college hoofdverantwoordelijk is voor het coördineren van de bezoeken van energiecoaches.</text:p>
            <text:p text:style-name="al">
            <text:span text:style-name="nadrukvet">h. </text:span>de wet: de Algemene wet bestuursrecht;</text:p>
            <text:p text:style-name="al">
            <text:span text:style-name="nadrukvet">Artikel 2 Doel</text:span>
          </text:p>
            <text:p text:style-name="al">Het ondersteunen van projecten zonder winstoogmerk in de gemeente Tynaarlo, met als doel het structureel verlagen van de energierekening en het energieverbruik van bewoners, met als gevolg de vermindering van de CO2-uitstoot.</text:p>
            <text:p text:style-name="al">
            <text:span text:style-name="nadrukvet">Artikel 3 Voorwaarden voor subsidiëring</text:span>
          </text:p>
            <text:p text:style-name="al">Om voor subsidieverlening in aanmerking te komen dienen het project en het lokaal energie-initiatief aan de volgende eisen te voldoen:</text:p>
            <text:p text:style-name="al">
            <text:span text:style-name="nadrukvet">1.</text:span>
            <text:span text:style-name="nadrukvet"/>Subsidie wordt verleend aan een groep bewoners, uit de gemeente Tynaarlo, die een organisatievorm hebben waarbij op enigerlei wijze een bestuur op vrijwillige basis de verantwoordelijkheid neemt voor de uit te voeren activiteit en daarop door de gemeente kan worden aangesproken.</text:p>
            <text:p text:style-name="al">
            <text:span text:style-name="nadrukvet">2.</text:span>
            <text:span text:style-name="nadrukvet"/>Het project heeft betrekking op de gebouwde woonomgeving en staat ten dienste van huishoudens binnen de gemeente Tynaarlo.</text:p>
            <text:p text:style-name="al">
            <text:span text:style-name="nadrukvet">3.</text:span>
            <text:span text:style-name="nadrukvet"/>Het project ondersteunt huishoudens bij het verlagen van de energierekening en het energieverbruik.</text:p>
            <text:p text:style-name="al">
            <text:span text:style-name="nadrukvet">4.</text:span>
            <text:span text:style-name="nadrukvet"/>Het project moet aantoonbaar bijdragen aan de ambities voor de gebouwde woonomgeving uit het Programma duurzaamheid gemeente Tynaarlo 2020-2030.</text:p>
            <text:p text:style-name="al">
            <text:span text:style-name="nadrukvet">5.</text:span>
            <text:span text:style-name="nadrukvet"/>Het energie-initiatief moet de werkzaamheden (op zijn minst) afstemmen met de gemeente en andere relevante partijen (zoals de woningcorporaties en netwerkbeheerders).</text:p>
            <text:p text:style-name="al">
            <text:span text:style-name="nadrukvet">6.</text:span>
            <text:span text:style-name="nadrukvet"/>Het energie-initiatief heeft ervaring in het mobiliseren van bewoners die op vrijwillige basis een bijdrage leveren en zet ook voor dit project bewoners in.</text:p>
            <text:p text:style-name="al">
            <text:span text:style-name="nadrukvet">7.</text:span>
            <text:span text:style-name="nadrukvet"/>De organisatie overlegt bij de aanvraag het initiatiefplan met daarin een begroting inclusief het benodigde subsidiebedrag, een beschrijving van de mate van zelfwerkzaamheid en de motivering waaruit blijkt dat aan de doelstelling van de Uitvoeringsregeling Lokale Energie-initiatieven wordt voldaan.</text:p>
            <text:p text:style-name="al">
            <text:span text:style-name="nadrukvet">Artikel 3.1Subsidiabele activiteiten</text:span>
          </text:p>
            <text:p text:style-name="al">Subsidie kan worden verstrekt voor kosten van activiteiten dat naar het oordeel van het college in voldoende mate voldoen aan de voorwaarden zoals genoemd in artikel 3.</text:p>
            <text:p text:style-name="al">Activiteiten die voor subsidie in aanmerking komen:</text:p>
            <text:p text:style-name="al">
            <text:span text:style-name="nadrukvet">a.</text:span>
            <text:span text:style-name="nadrukvet"/>Bijeenkomsten, evenementen en vergaderlocaties;</text:p>
            <text:p text:style-name="al">
            <text:span text:style-name="nadrukvet">b.</text:span>
            <text:span text:style-name="nadrukvet"/>Publiciteit;</text:p>
            <text:p text:style-name="al">
            <text:span text:style-name="nadrukvet">c.</text:span>
            <text:span text:style-name="nadrukvet"/>Inhuur van adviseurs, coördinatoren en/of procesregisseurs;</text:p>
            <text:p text:style-name="al">
            <text:span text:style-name="nadrukvet">d.</text:span>
            <text:span text:style-name="nadrukvet"/>Trainingen en opleidingen;</text:p>
            <text:p text:style-name="al">
            <text:span text:style-name="nadrukvet">e.</text:span>
            <text:span text:style-name="nadrukvet"/>Software (licenties);</text:p>
            <text:p text:style-name="al">
            <text:span text:style-name="nadrukvet">f.</text:span>
            <text:span text:style-name="nadrukvet"/>Warmtebeeldcamera;</text:p>
            <text:p text:style-name="al">
            <text:span text:style-name="nadrukvet">g. </text:span>Verzekeringen en administratie</text:p>
            <text:p text:style-name="al">
            <text:span text:style-name="nadrukvet">h</text:span>
            <text:span text:style-name="nadrukvet">.</text:span>
            <text:span text:style-name="nadrukvet"/>Vrijwilligersvergoeding en opleidingskosten van de energiecoaches;</text:p>
            <text:p text:style-name="al"/>
            <text:p text:style-name="al">
            <text:span text:style-name="nadrukvet">Artikel 3.2 Subsidiebudget</text:span>
          </text:p>
            <text:p text:style-name="al">
            <text:span text:style-name="nadrukvet">1.</text:span>
            <text:span text:style-name="nadrukvet"/>het subsidiebudget voor de in artikel 3.1, onder A t/m G genoemde activiteiten bedraagt in 2025 € 35.000.</text:p>
            <text:p text:style-name="al">
            <text:span text:style-name="nadrukvet">2.</text:span>
            <text:span text:style-name="nadrukvet"/>het subsidiebudget voor de in artikel 3.1, onder H genoemde activiteiten bedraagt in 2025 € 15.000.</text:p>
            <text:p text:style-name="al">
            <text:span text:style-name="nadrukvet">3. </text:span>Voor elk volgend kalenderjaar zal voor het subsidiëren van initiatieven een subsidieplafond door de gemeenteraad worden vastgesteld.</text:p>
            <text:p text:style-name="al">
            <text:span text:style-name="nadrukvet">Artikel 3.3 Procedurebepalingen</text:span>
          </text:p>
            <text:p text:style-name="al">
            <text:span text:style-name="nadrukvet">1.</text:span>
            <text:span text:style-name="nadrukvet"/>Aanvragen worden behandeld in volgorde van binnenkomst. Wanneer de aanvrager krachtens artikel 4:5 van de Algemene wet bestuursrecht de gelegenheid heeft gehad de aanvraag aan te vullen, geldt als datum van ontvangst van de aanvraag de datum waarop de aanvraag is aangevuld (met uitzondering van de activiteit (artikel 3.1 sub h) t.b.v. uitbetalen vrijwilligersvergoeding vanaf 1 januari betreffende het kalenderjaar van de aanvraag)</text:p>
            <text:p text:style-name="al">
            <text:span text:style-name="nadrukvet">2.</text:span> De subsidieaanvraag ten behoeve van de activiteit genoemd in artikel 3.1, sub h, mag door de coördinerende organisatie van energiecoaches separaat worden aangevraagd van een subsidieaanvraag voor de activiteiten uit artikel 3.1, sub a t/m g.</text:p>
            <text:p text:style-name="al">
            <text:span text:style-name="nadrukvet">3</text:span>
            <text:span text:style-name="nadrukvet">.</text:span>
            <text:span text:style-name="nadrukvet"/>In gevallen waarin de strikte toepassing van deze uitvoeringsregeling zou leiden tot onredelijke of onbillijke situaties, behoudt het college van B&amp;W van de gemeente Tynaarlo, zich het recht voor om, na een zorgvuldige afweging van belangen, af te wijken van de bepalingen van deze regeling. Een dergelijke afwijking kans slechts plaatsvinden indien er sprake is van bijzondere omstandigheden die niet voorzien zijn in deze regeling.</text:p>
            <text:p text:style-name="al">
            <text:span text:style-name="nadrukvet">4</text:span>
            <text:span text:style-name="nadrukvet">.</text:span>
            <text:span text:style-name="nadrukvet"/>Een verzoek tot afwijking op grond van de hardheidsclausule dient schriftelijk te worden gericht aan het college van B&amp;W van de gemeente Tynaarlo. Hierbij dienen de bijzondere omstandigheden en de motivering waarom een afwijking van de regeling gerechtvaardigd is, duidelijk te worden vermeld.</text:p>
            <text:p text:style-name="al">
            <text:span text:style-name="nadrukvet">Artikel 3.4 Weigeringsgronden</text:span>
          </text:p>
            <text:p text:style-name="al">Onverminderd het bepaalde in de artikelen 8 en 9 van de Algemene subsidieverordening wordt de subsidie in ieder geval geweigerd wanneer:</text:p>
            <text:p text:style-name="al">
            <text:span text:style-name="nadrukvet">1.</text:span>
            <text:span text:style-name="nadrukvet"/>De activiteiten waarvoor subsidie wordt aangevraagd een commercieel doel dienen;</text:p>
            <text:p text:style-name="al">
            <text:span text:style-name="nadrukvet">2.</text:span>
            <text:span text:style-name="nadrukvet"/>De organisatie in het kalenderjaar al een subsidie heeft aangevraagd op basis van deze regeling (met uitzondering van de aanvraag vanuit de coördinerende organisatie van de energiecoaches, zie artikel 3.3, lid 2).</text:p>
            <text:p text:style-name="al">
            <text:span text:style-name="nadrukvet">Artikel 3.5 Kosten die niet voor subsidie in aanmerking komen</text:span>
          </text:p>
            <text:p text:style-name="al">
            <text:span text:style-name="nadrukvet">1.</text:span>
            <text:span text:style-name="nadrukvet"/>Kosten die voortvloeien uit door de gemeente Tynaarlo opgelegde belastingen en/of leges komen niet in aanmerking voor subsidie.</text:p>
            <text:p text:style-name="al">
            <text:span text:style-name="nadrukvet">2.</text:span>
            <text:span text:style-name="nadrukvet"/>Kosten voor (het aanbrengen van) fysieke maatregelen die ingrijpen op de gebouwschil of gebouwgebonden maatregelen als verwarmen, isoleren, koelen, verlichten, opslag, warm tapwater en ventileren.</text:p>
            <text:p text:style-name="al">
            <text:span text:style-name="nadrukvet">Artikel 3.6 Berekening van de subsidie</text:span>
          </text:p>
            <text:p text:style-name="al">
            <text:span text:style-name="nadrukvet">1.</text:span>
            <text:span text:style-name="nadrukvet"/>Het college kan incidenteel subsidie verlenen als bijdrage in de kosten tot maximaal 100% van de naar het oordeel van burgemeester en wethouders noodzakelijke kosten.</text:p>
            <text:p text:style-name="al">
            <text:span text:style-name="nadrukvet">2.</text:span>
            <text:span text:style-name="nadrukvet"/>De hoogte van de subsidie bedraagt maximaal € 12.500 per aanvraag (met uitzondering van de kosten onder 3.1, sub h,  zie ook artikel 3.6, lid 3 sub c)</text:p>
            <text:p text:style-name="al">
            <text:span text:style-name="nadrukvet">3.</text:span>
            <text:span text:style-name="nadrukvet"/>De hoogte van de subsidie voor vrijwilligersvergoeding en opleidingskosten van de energiecoach bedraagt maximaal € 15.000 per jaar;</text:p>
            <text:p text:style-name="al">
            <text:span text:style-name="nadrukvet">a.</text:span>
            <text:span text:style-name="nadrukvet"/>Subsidie voor de in artikel 3.1, onder h genoemde activiteiten kan uitsluitend worden aangevraagd door de coördinerende organisatie van de energiecoaches;</text:p>
            <text:p text:style-name="al">
            <text:span text:style-name="nadrukvet">b.</text:span>
            <text:span text:style-name="nadrukvet"/>Het is de gemeente Tynaarlo toegestaan om de administratieve afhandeling van de vrijwilligersvergoeding over te dragen aan een externe organisatie, waarbij de gemeente gemachtigd is om de relevante kosten rechtstreeks uit de verstrekte subsidie over te maken aan deze organisatie;</text:p>
            <text:p text:style-name="al">
            <text:span text:style-name="nadrukvet">c</text:span>
            <text:span text:style-name="nadrukvet">.</text:span>
            <text:span text:style-name="nadrukvet"/>Subsidie voor de in artikel 3.1, onder h genoemde activiteiten mag worden opgeteld bij de kosten van de in artikel 3.1, onder a tot en met g genoemde activiteiten, waardoor het bedrag van € 12.500, zoals genoemd in artikel 3.6, lid 2, kan worden overschreden;</text:p>
            <text:p text:style-name="al">
            <text:span text:style-name="nadrukvet">d</text:span>
            <text:span text:style-name="nadrukvet">.</text:span>
            <text:span text:style-name="nadrukvet"/>De vrijwilligersvergoeding per persoon per kalenderjaar mag niet hoger zijn dan de maximale onbelaste vrijwilligersvergoeding volgens de fiscale regels van de belastingdienst;</text:p>
            <text:p text:style-name="al">
            <text:span text:style-name="nadrukvet">e</text:span>
            <text:span text:style-name="nadrukvet">.</text:span>
            <text:span text:style-name="nadrukvet"/>een overzicht van de uren van vrijwilligers worden twee keer per kalenderjaar aan de subsidieverlener verstrekt door de coördinerende organisatie van de energiecoaches.</text:p>
            <text:p text:style-name="al">
            <text:span text:style-name="nadrukvet">f</text:span>
            <text:span text:style-name="nadrukvet">.</text:span>
            <text:span text:style-name="nadrukvet"/>De uren van de vrijwilligers worden met terugwerkende kracht vanaf 1 januari betreffende het kalenderjaar van de aanvraag uitbetaald.</text:p>
            <text:p text:style-name="al">
            <text:span text:style-name="nadrukvet">Artikel 3.9 Verplichtingen</text:span>
          </text:p>
            <text:p text:style-name="al">
            <text:span text:style-name="nadrukvet">1.</text:span>
            <text:span text:style-name="nadrukvet"/>Het college kan bij de subsidieverlening aanvullende verplichtingen opleggen.</text:p>
            <text:p text:style-name="al">
            <text:span text:style-name="nadrukvet">2.</text:span>
            <text:span text:style-name="nadrukvet"/>De aanvrager zorgt na afloop van de activiteit voor een inhoudelijk verslag van de activiteiten, resultaten en besteding van de middelen.</text:p>
            <text:p text:style-name="al">
            <text:span text:style-name="nadrukvet">3.</text:span>
            <text:span text:style-name="nadrukvet"/>De verslaglegging van de activiteiten kan beschikbaar worden gesteld voor andere initiatieven zodat deze daarvan kennis kunnen nemen.</text:p>
            <text:p text:style-name="al">
            <text:span text:style-name="nadrukvet">HOOFDSTUK 4 Slotbepalingen</text:span>
          </text:p>
            <text:p text:style-name="al">
            <text:span text:style-name="nadrukvet">1.</text:span>
            <text:span text:style-name="nadrukvet"/>Deze regeling treedt in werking één dag na bekendmaking.</text:p>
            <text:p text:style-name="al">
            <text:span text:style-name="nadrukvet">2.</text:span>
            <text:span text:style-name="nadrukvet"/>De regeling wordt aangehaald als Uitvoeringsregeling Lokale Energie-initiatieven</text:p>
            <text:p text:style-name="al">
            <text:span text:style-name="nadrukvet">Ondertekening</text:span>
          </text:p>
            <text:p text:style-name="al">
            <text:span text:style-name="nadrukcur">Ondertekening</text:span>
          </text:p>
            <text:p text:style-name="al">
            <text:span text:style-name="nadrukcur">Aldus besloten in de vergadering van burgemeesters en wethouders van Tynaarlo</text:span>
          </text:p>
            <text:p text:style-name="al">
            <text:span text:style-name="nadrukcur">Vries, </text:span>
            <text:span text:style-name="nadrukcur">28 januari 2025</text:span>
          </text:p>
            <text:p text:style-name="al">
            <text:span text:style-name="nadrukcur">P. Koekoek drs. M.J.F.J. Thijsen</text:span>
          </text:p>
            <text:p text:style-name="al">
            <text:span text:style-name="nadrukcur">gemeentesecretaris burgemeester</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3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Uitvoeringsregeling Lokale Energie-initiatieven</meta:user-defined>
    <meta:user-defined meta:name="DCTERMS.W3CDTF/DCTERMS.available">2025-02-03</meta:user-defined>
    <meta:user-defined meta:name="DCTERMS.W3CDTF/OVERHEIDop.jaargang">2025</meta:user-defined>
    <meta:user-defined meta:name="OVERHEIDop.publicationIssue">44326</meta:user-defined>
    <meta:user-defined meta:name="OVERHEIDop.betreftRegeling">CVDR734945_1</meta:user-defined>
    <meta:user-defined meta:name="OVERHEIDop.GmbID/DC.identifier">gmb-2025-44326</meta:user-defined>
    <meta:user-defined meta:name="xs:date/OVERHEIDop.startdatum">2025-02-04</meta:user-defined>
    <meta:user-defined meta:name="OVERHEIDop.versieInformatie"/>
  </office:meta>
</office:document-meta>
</file>